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ologie:start"/><text:bookmark-start text:name="__RefHeading___topologie_incarnee_1"/><text:bookmark-start text:name="topologie_incarnee"/>Topologie incarnée<text:bookmark-end text:name="__RefHeading___topologie_incarnee_1"/><text:bookmark-end text:name="topologie_incarnee"/></text:h>
      <text:p text:style-name="Text_20_body">La <text:span text:style-name="Strong_20_Emphasis">topologie incarnée</text:span> cela pourrait être l'art d'utiliser dans l'espace réel, sur place, le résultat d'une matérialisation des connaissances que nous avons de/sur ce même lieu. C'est le résultat de l'usage d'une technique de mise en correspondance de données, de concepts écrits, de codes, avec la réalité de nos sens dans le lieu étudié. Une sorte de matérialisation d'un monde virtuel, se superposant exactement à ce qu'il décrit.
De fait cette expérience est celle donnée par le smartphone quand on se concentre sur sa réalité, celle du smartphone au moment ou il affiche une carte, des données totalement en rapport avec l'endroit ou il se trouve.</text:p>
      <text:p text:style-name="Text_20_body">Cette approche permet d'une certaine manière de garder les pieds sur terre, ne pas se projeter dans un ailleurs virtuel, mais projeter autour de nous cette virtualité.</text:p>
      <text:p text:style-name="Text_20_body">Le premier outil est celui de positionnement: le <text:a xlink:type="simple" xlink:href="https://fr.wikipedia.org/wiki/GPS" text:style-name="Internet_20_link" text:visited-style-name="Visited_20_Internet_20_Link">GPS</text:a> avec une résolution centimétrique.</text:p>
      <text:p text:style-name="Text_20_body">Le GPS centimétrique va nous permettre de positionner, de faire correspondre, les lieux précis, les objets de notre réalité avec des données et des services informatiques. Pointons un brin d'herbe nous pourrions jouer de son nom ou de son histo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6T09::01:52</meta:creation-date>
    <dc:creator>Generated</dc:creator>
    <dc:date>2025-08-16T09::01:52</dc:date>
    <dc:language>en-US</dc:language>
    <meta:editing-cycles>1</meta:editing-cycles>
    <meta:editing-duration>PT0S</meta:editing-duration>
    <dc:title>topologie:start</dc:title>
  </office:meta>
</office:document-meta>
</file>