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a xlink:type="simple" xlink:href="https://minyhack.kerminy.org/news:start" text:style-name="Internet_20_link" text:visited-style-name="Visited_20_Internet_20_Link">NEWS</text:a> </text:span> <text:line-break/>
<text:span text:style-name=""><text:a xlink:type="simple" xlink:href="https://minyhack.kerminy.org/contacts:start" text:style-name="Internet_20_link" text:visited-style-name="Visited_20_Internet_20_Link">CONTACTS</text:a> </text:span><text:line-break/>
<text:span text:style-name=""><text:a xlink:type="simple" xlink:href="https://minyhack.kerminy.org/ateliers:start" text:style-name="Internet_20_link" text:visited-style-name="Visited_20_Internet_20_Link">ATELIERS</text:a> </text:span> <text:line-break/>
<text:span text:style-name=""><text:a xlink:type="simple" xlink:href="https://minyhack.kerminy.org/admin:start" text:style-name="Internet_20_link" text:visited-style-name="Visited_20_Internet_20_Link">ADMIN</text:a> </text:span> <text:line-break/></text:p>
      <text:p text:style-name="Text_20_body"><text:span text:style-name=""><text:bookmark text:name="sidebar"/>OUTILS </text:span></text:p>
      <text:list text:style-name="List_20_1" text:continue-numbering="false">
        <text:list-item>
          <text:p text:style-name="List_20_1_Content_First"> <text:a xlink:type="simple" xlink:href="https://minyhack.kerminy.org/bois:start" text:style-name="Internet_20_link" text:visited-style-name="Visited_20_Internet_20_Link">BOIS</text:a></text:p>
        </text:list-item>
        <text:list-item>
          <text:p text:style-name="List_20_1_Content"> <text:a xlink:type="simple" xlink:href="https://minyhack.kerminy.org/metal:start" text:style-name="Internet_20_link" text:visited-style-name="Visited_20_Internet_20_Link">MÉTAL</text:a></text:p>
        </text:list-item>
        <text:list-item>
          <text:p text:style-name="List_20_1_Content"> <text:a xlink:type="simple" xlink:href="https://minyhack.kerminy.org/mesures:start" text:style-name="Internet_20_link" text:visited-style-name="Visited_20_Internet_20_Link">MESURES</text:a></text:p>
        </text:list-item>
        <text:list-item>
          <text:p text:style-name="List_20_1_Content"> <text:a xlink:type="simple" xlink:href="https://minyhack.kerminy.org/informatique:start" text:style-name="Internet_20_link" text:visited-style-name="Visited_20_Internet_20_Link">INFORMATIQUE</text:a></text:p>
        </text:list-item>
        <text:list-item>
          <text:p text:style-name="List_20_1_Content_Last"> <text:a xlink:type="simple" xlink:href="https://minyhack.kerminy.org/son_musique:start" text:style-name="Internet_20_link" text:visited-style-name="Visited_20_Internet_20_Link">SON &amp; MUSIQUE</text:a></text:p>
        </text:list-item>
      </text:list>
      <text:p text:style-name="Text_20_body"><text:span text:style-name="">PROJETS </text:span></text:p>
      <text:list text:style-name="List_20_1" text:continue-numbering="false">
        <text:list-item>
          <text:p text:style-name="List_20_1_Content_First"> <text:a xlink:type="simple" xlink:href="https://minyhack.kerminy.org/topologie:start" text:style-name="Internet_20_link" text:visited-style-name="Visited_20_Internet_20_Link">TOPOLOGIE</text:a></text:p>
        </text:list-item>
        <text:list-item>
          <text:p text:style-name="List_20_1_Content_Last"> <text:a xlink:type="simple" xlink:href="https://minyhack.kerminy.org/irrigation:start" text:style-name="Internet_20_link" text:visited-style-name="Visited_20_Internet_20_Link">IRRIGATION</text:a></text:p>
        </text:list-item>
      </text:list>
      <text:p text:style-name="Text_20_body"><text:span text:style-name="">EVENTS </text:span></text:p>
      <text:list text:style-name="List_20_1" text:continue-numbering="false">
        <text:list-item>
          <text:p text:style-name="LastListParagraph_List_20_1_Content_First"> <text:a xlink:type="simple" xlink:href="https://minyhack.kerminy.org/2020:start" text:style-name="Internet_20_link" text:visited-style-name="Visited_20_Internet_20_Link">2020</text:a></text:p>
        </text:list-item>
      </text:list>
      <text:p text:style-name="Text_20_body"><text:span text:style-name="">KERMINY-HACK </text:span></text:p>
      <text:list text:style-name="List_20_1" text:continue-numbering="false">
        <text:list-item>
          <text:p text:style-name="List_20_1_Content_First"> <text:a xlink:type="simple" xlink:href="https://minyhack.kerminy.org/chauffage:start" text:style-name="Internet_20_link" text:visited-style-name="Visited_20_Internet_20_Link">CHAUFFAGE</text:a></text:p>
        </text:list-item>
        <text:list-item>
          <text:p text:style-name="List_20_1_Content"> <text:a xlink:type="simple" xlink:href="https://minyhack.kerminy.org/eclairage:start" text:style-name="Internet_20_link" text:visited-style-name="Visited_20_Internet_20_Link">ÉCLAIRAGE</text:a></text:p>
        </text:list-item>
        <text:list-item>
          <text:p text:style-name="List_20_1_Content"> <text:a xlink:type="simple" xlink:href="https://minyhack.kerminy.org/eau:start" text:style-name="Internet_20_link" text:visited-style-name="Visited_20_Internet_20_Link">EAU</text:a>  </text:p>
        </text:list-item>
        <text:list-item>
          <text:p text:style-name="List_20_1_Content"> <text:a xlink:type="simple" xlink:href="https://minyhack.kerminy.org/electricite:start" text:style-name="Internet_20_link" text:visited-style-name="Visited_20_Internet_20_Link">ÉLÉCRICITÉ</text:a></text:p>
        </text:list-item>
        <text:list-item>
          <text:p text:style-name="List_20_1_Content"> <text:a xlink:type="simple" xlink:href="https://minyhack.kerminy.org/stockage:start" text:style-name="Internet_20_link" text:visited-style-name="Visited_20_Internet_20_Link">STOCKAGE</text:a></text:p>
        </text:list-item>
        <text:list-item>
          <text:p text:style-name="List_20_1_Content_Last"> <text:a xlink:type="simple" xlink:href="https://minyhack.kerminy.org/transport:start" text:style-name="Internet_20_link" text:visited-style-name="Visited_20_Internet_20_Link">TRANS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11::08:12</meta:creation-date>
    <dc:creator>Generated</dc:creator>
    <dc:date>2025-08-13T11::08:12</dc:date>
    <dc:language>en-US</dc:language>
    <meta:editing-cycles>1</meta:editing-cycles>
    <meta:editing-duration>PT0S</meta:editing-duration>
    <dc:title>sidebar</dc:title>
  </office:meta>
</office:document-meta>
</file>