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Tags</text:span></text:p>
      <text:p text:style-name="Text_20_body"><text:a xlink:type="simple" xlink:href="https://minyhack.kerminy.org/pagedestag" text:style-name="Internet_20_link" text:visited-style-name="Visited_20_Internet_20_Link">liste des tags</text:a></text:p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minyhack.kerminy.org/projets:topologie" text:style-name="Internet_20_link" text:visited-style-name="Visited_20_Internet_20_Link">TOPOLOGIE INCARNÉE</text:a></text:p>
        </text:list-item>
        <text:list-item>
          <text:p text:style-name="List_20_1_Content"><text:a xlink:type="simple" xlink:href="https://minyhack.kerminy.org/ressources:capteurs:gps_centimetrique" text:style-name="Internet_20_link" text:visited-style-name="Visited_20_Internet_20_Link">GPS centimétrique</text:a></text:p>
        </text:list-item>
        <text:list-item>
          <text:p text:style-name="List_20_1_Content"><text:a xlink:type="simple" xlink:href="https://minyhack.kerminy.org/transport:voitures" text:style-name="Internet_20_link" text:visited-style-name="Visited_20_Internet_20_Link">Voiture</text:a></text:p>
        </text:list-item>
        <text:list-item>
          <text:p text:style-name="List_20_1_Content"><text:a xlink:type="simple" xlink:href="https://minyhack.kerminy.org/ressources:assemblee_open" text:style-name="Internet_20_link" text:visited-style-name="Visited_20_Internet_20_Link">Assemblée OPEN</text:a></text:p>
        </text:list-item>
        <text:list-item>
          <text:p text:style-name="List_20_1_Content"><text:a xlink:type="simple" xlink:href="https://minyhack.kerminy.org/ressources:serveur_ovh_hentou" text:style-name="Internet_20_link" text:visited-style-name="Visited_20_Internet_20_Link">Serveur Hentoù chez OVH</text:a></text:p>
        </text:list-item>
        <text:list-item>
          <text:p text:style-name="List_20_1_Content"><text:a xlink:type="simple" xlink:href="https://minyhack.kerminy.org/reseaux_fluxon" text:style-name="Internet_20_link" text:visited-style-name="Visited_20_Internet_20_Link">FLUXFLUXON : réseaux FLUXON</text:a></text:p>
        </text:list-item>
        <text:list-item>
          <text:p text:style-name="List_20_1_Content"><text:a xlink:type="simple" xlink:href="https://minyhack.kerminy.org/plan" text:style-name="Internet_20_link" text:visited-style-name="Visited_20_Internet_20_Link">plan</text:a></text:p>
        </text:list-item>
        <text:list-item>
          <text:p text:style-name="List_20_1_Content"><text:a xlink:type="simple" xlink:href="https://minyhack.kerminy.org/pagedestag" text:style-name="Internet_20_link" text:visited-style-name="Visited_20_Internet_20_Link">Page des tags</text:a></text:p>
        </text:list-item>
        <text:list-item>
          <text:p text:style-name="List_20_1_Content"><text:a xlink:type="simple" xlink:href="https://minyhack.kerminy.org/cymatique" text:style-name="Internet_20_link" text:visited-style-name="Visited_20_Internet_20_Link">Cymatique</text:a></text:p>
        </text:list-item>
        <text:list-item>
          <text:p text:style-name="List_20_1_Content_Last"><text:a xlink:type="simple" xlink:href="https://minyhack.kerminy.org/projets:reseau_de_com_lora" text:style-name="Internet_20_link" text:visited-style-name="Visited_20_Internet_20_Link">Réseaux de communication LORA</text:a></text:p>
        </text:list-item>
      </text:list>
      <text:line-break/>
      <text:p text:style-name="Text_20_body"><text:a xlink:type="simple" xlink:href="https://minyhack.kerminy.org/admin:start" text:style-name="Internet_20_link" text:visited-style-name="Visited_20_Internet_20_Link">ADMI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22::10:11</meta:creation-date>
    <dc:creator>Generated</dc:creator>
    <dc:date>2025-06-24T22::10:11</dc:date>
    <dc:language>en-US</dc:language>
    <meta:editing-cycles>1</meta:editing-cycles>
    <meta:editing-duration>PT0S</meta:editing-duration>
    <dc:title>sidebar</dc:title>
  </office:meta>
</office:document-meta>
</file>