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sources:start"/><text:bookmark-start text:name="__RefHeading___ressources_et_autres_traces_1"/><text:bookmark-start text:name="ressources_et_autres_traces"/>Ressources et autres traces<text:bookmark-end text:name="__RefHeading___ressources_et_autres_traces_1"/><text:bookmark-end text:name="ressources_et_autres_traces"/></text:h>
      <text:h text:style-name="Heading_20_2" text:outline-level="2"><text:bookmark-start text:name="__RefHeading___outils_2"/><text:bookmark-start text:name="outils"/>OUTILS<text:bookmark-end text:name="__RefHeading___outils_2"/><text:bookmark-end text:name="outils"/></text:h>
      <text:list text:style-name="List_20_1" text:continue-numbering="false">
        <text:list-item>
          <text:p text:style-name="List_20_1_Content_First"> <text:a xlink:type="simple" xlink:href="https://minyhack.kerminy.org/ressources:outils:bois" text:style-name="Internet_20_link" text:visited-style-name="Visited_20_Internet_20_Link">bois</text:a></text:p>
        </text:list-item>
        <text:list-item>
          <text:p text:style-name="List_20_1_Content_Last"> <text:a xlink:type="simple" xlink:href="https://minyhack.kerminy.org/ressources:outils:metal" text:style-name="Internet_20_link" text:visited-style-name="Visited_20_Internet_20_Link">métal</text:a></text:p>
        </text:list-item>
      </text:list>
      <text:h text:style-name="Heading_20_2" text:outline-level="2"><text:bookmark-start text:name="__RefHeading___capteurs_3"/><text:bookmark-start text:name="capteurs"/>CAPTEURS<text:bookmark-end text:name="__RefHeading___capteurs_3"/><text:bookmark-end text:name="capteurs"/></text:h>
      <text:list text:style-name="List_20_1" text:continue-numbering="false">
        <text:list-item>
          <text:p text:style-name="List_20_1_Content_First"> <text:a xlink:type="simple" xlink:href="https://minyhack.kerminy.org/ressources:capteurs:wemos_d1_cjmcu_8128" text:style-name="Internet_20_link" text:visited-style-name="Visited_20_Internet_20_Link">wemos_d1_cjmcu_8128</text:a> température/humidité/pression/CO2 cjmcu 8128 vers le serveur</text:p>
        </text:list-item>
        <text:list-item>
          <text:p text:style-name="List_20_1_Content_Last"> <text:a xlink:type="simple" xlink:href="https://minyhack.kerminy.org/ressources:capteurs:wemos_d1_dht12" text:style-name="Internet_20_link" text:visited-style-name="Visited_20_Internet_20_Link">wemos_d1_dht12</text:a> température/humidité DHT12 vers le serveur</text:p>
        </text:list-item>
      </text:list>
      <text:h text:style-name="Heading_20_2" text:outline-level="2"><text:bookmark-start text:name="__RefHeading___pistes_4"/><text:bookmark-start text:name="pistes"/>PISTES<text:bookmark-end text:name="__RefHeading___pistes_4"/><text:bookmark-end text:name="pistes"/></text:h>
      <text:h text:style-name="Heading_20_3" text:outline-level="3"><text:bookmark-start text:name="__RefHeading___chauffage_5"/><text:bookmark-start text:name="chauffage"/>Chauffage<text:bookmark-end text:name="__RefHeading___chauffage_5"/><text:bookmark-end text:name="chauffage"/></text:h>
      <text:list text:style-name="List_20_1" text:continue-numbering="false">
        <text:list-item>
          <text:p text:style-name="LastListParagraph_List_20_1_Content_First"> <text:a xlink:type="simple" xlink:href="https://minyhack.kerminy.org/ressources:pistes:chauffage" text:style-name="Internet_20_link" text:visited-style-name="Visited_20_Internet_20_Link">chauffage</text:a></text:p>
        </text:list-item>
      </text:list>
      <text:p text:style-name="Text_20_body">—
<text:line-break/>Pages dans la catégorie :</text:p>
      <text:list text:style-name="List_20_1" text:continue-numbering="false">
        <text:list-item>
          <text:p text:style-name="List_20_1_Content_First"><text:a xlink:type="simple" xlink:href="https://minyhack.kerminy.org/ressources:capteurs:gps_centimetrique" text:style-name="Internet_20_link" text:visited-style-name="Visited_20_Internet_20_Link">GPS centimétrique</text:a></text:p>
        </text:list-item>
        <text:list-item>
          <text:p text:style-name="List_20_1_Content"><text:a xlink:type="simple" xlink:href="https://minyhack.kerminy.org/ressources:assemblee_open" text:style-name="Internet_20_link" text:visited-style-name="Visited_20_Internet_20_Link">Assemblée OPEN</text:a></text:p>
        </text:list-item>
        <text:list-item>
          <text:p text:style-name="List_20_1_Content"><text:a xlink:type="simple" xlink:href="https://minyhack.kerminy.org/ressources:serveur_ovh_hentou" text:style-name="Internet_20_link" text:visited-style-name="Visited_20_Internet_20_Link">Serveur Hentoù chez OVH</text:a></text:p>
        </text:list-item>
        <text:list-item>
          <text:p text:style-name="List_20_1_Content"><text:a xlink:type="simple" xlink:href="https://minyhack.kerminy.org/ressources:simple_streambox" text:style-name="Internet_20_link" text:visited-style-name="Visited_20_Internet_20_Link">Simple streambox</text:a></text:p>
        </text:list-item>
        <text:list-item>
          <text:p text:style-name="List_20_1_Content"><text:a xlink:type="simple" xlink:href="https://minyhack.kerminy.org/ressources:se_tenir_au_courant" text:style-name="Internet_20_link" text:visited-style-name="Visited_20_Internet_20_Link">Se tenir au courant et autres nouvelles : les fichiers RSS</text:a></text:p>
        </text:list-item>
        <text:list-item>
          <text:p text:style-name="List_20_1_Content"><text:a xlink:type="simple" xlink:href="https://minyhack.kerminy.org/ressources:serveurs_et_services" text:style-name="Internet_20_link" text:visited-style-name="Visited_20_Internet_20_Link">Informatique</text:a></text:p>
        </text:list-item>
        <text:list-item>
          <text:p text:style-name="List_20_1_Content"><text:a xlink:type="simple" xlink:href="https://minyhack.kerminy.org/ressources:radiok" text:style-name="Internet_20_link" text:visited-style-name="Visited_20_Internet_20_Link">RadioK la radio FM ultra locale de Kerminy</text:a></text:p>
        </text:list-item>
        <text:list-item>
          <text:p text:style-name="List_20_1_Content"><text:a xlink:type="simple" xlink:href="https://minyhack.kerminy.org/ressources:photo_ftp" text:style-name="Internet_20_link" text:visited-style-name="Visited_20_Internet_20_Link">ESPCAM</text:a></text:p>
        </text:list-item>
        <text:list-item>
          <text:p text:style-name="List_20_1_Content"><text:a xlink:type="simple" xlink:href="https://minyhack.kerminy.org/ressources:odroid_n2" text:style-name="Internet_20_link" text:visited-style-name="Visited_20_Internet_20_Link">ODROID N2</text:a></text:p>
        </text:list-item>
        <text:list-item>
          <text:p text:style-name="List_20_1_Content"><text:a xlink:type="simple" xlink:href="https://minyhack.kerminy.org/ressources:odroid_c4" text:style-name="Internet_20_link" text:visited-style-name="Visited_20_Internet_20_Link">ODROID C4</text:a></text:p>
        </text:list-item>
        <text:list-item>
          <text:p text:style-name="List_20_1_Content"><text:a xlink:type="simple" xlink:href="https://minyhack.kerminy.org/ressources:lecteur_mp3" text:style-name="Internet_20_link" text:visited-style-name="Visited_20_Internet_20_Link">Lecteur audio mp3/microSD/ESP8266</text:a></text:p>
        </text:list-item>
        <text:list-item>
          <text:p text:style-name="List_20_1_Content"><text:a xlink:type="simple" xlink:href="https://minyhack.kerminy.org/ressources:hentou_iptable" text:style-name="Internet_20_link" text:visited-style-name="Visited_20_Internet_20_Link">hentou_iptable</text:a></text:p>
        </text:list-item>
        <text:list-item>
          <text:p text:style-name="List_20_1_Content"><text:a xlink:type="simple" xlink:href="https://minyhack.kerminy.org/ressources:fordlandia" text:style-name="Internet_20_link" text:visited-style-name="Visited_20_Internet_20_Link">Salon d'écoute</text:a></text:p>
        </text:list-item>
        <text:list-item>
          <text:p text:style-name="List_20_1_Content"><text:a xlink:type="simple" xlink:href="https://minyhack.kerminy.org/ressources:outils:metal" text:style-name="Internet_20_link" text:visited-style-name="Visited_20_Internet_20_Link">OUTILLAGE POUR LE MÉTAL</text:a></text:p>
        </text:list-item>
        <text:list-item>
          <text:p text:style-name="List_20_1_Content"><text:a xlink:type="simple" xlink:href="https://minyhack.kerminy.org/ressources:outils:bois" text:style-name="Internet_20_link" text:visited-style-name="Visited_20_Internet_20_Link">OUTILLAGE POUR LE BOIS</text:a></text:p>
        </text:list-item>
        <text:list-item>
          <text:p text:style-name="List_20_1_Content"><text:a xlink:type="simple" xlink:href="https://minyhack.kerminy.org/ressources:capteurs:wemos_d1_dht12" text:style-name="Internet_20_link" text:visited-style-name="Visited_20_Internet_20_Link">Capteur Température / humidité : Wemos D1 DHT12</text:a></text:p>
        </text:list-item>
        <text:list-item>
          <text:p text:style-name="List_20_1_Content_Last"><text:a xlink:type="simple" xlink:href="https://minyhack.kerminy.org/ressources:capteurs:wemos_d1_cjmcu_8128" text:style-name="Internet_20_link" text:visited-style-name="Visited_20_Internet_20_Link">Capteur Température / humidité / pression / CO2 : Wemos D1 cjmcu 8128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7T04::10:44</meta:creation-date>
    <dc:creator>Generated</dc:creator>
    <dc:date>2025-06-27T04::10:44</dc:date>
    <dc:language>en-US</dc:language>
    <meta:editing-cycles>1</meta:editing-cycles>
    <meta:editing-duration>PT0S</meta:editing-duration>
    <dc:title>ressources:start</dc:title>
  </office:meta>
</office:document-meta>
</file>