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radiok"/><text:bookmark-start text:name="__RefHeading___radiok_la_radio_fm_ultra_locale_de_kerminy_1"/><text:bookmark-start text:name="radiok_la_radio_fm_ultra_locale_de_kerminy"/>RadioK la radio FM ultra locale de Kerminy<text:bookmark-end text:name="__RefHeading___radiok_la_radio_fm_ultra_locale_de_kerminy_1"/><text:bookmark-end text:name="radiok_la_radio_fm_ultra_locale_de_kerminy"/></text:h>
      <text:p text:style-name="Text_20_body">Pas besoin de smartphone, juste une radio FM sur pile, c'est RadioK la radio ultra locale du château de Kerminy</text:p>
      <text:p text:style-name="Text_20_body">Le petit émetteur FM est dans le grenier, son entrée son est connecté à une carte USB/son sur la machine serveur NAS. J'ai tenté d'utiliser un machine virtuelle mais ce n'est vraiment pas un bonne idée car elle n'a pas réellement de temps de fonctionnement continue. D’où l'utilisation du serveur NAS sur l'Odroid HC2 qui lui n'a pas de problème de ressource.</text:p>
      <text:p text:style-name="Text_20_body">j'ai installé un serveur mpd avec une configuration relativement classique,</text:p>
      <text:list text:style-name="List_20_1" text:continue-numbering="false">
        <text:list-item>
          <text:p text:style-name="List_20_1_Content_First"> sortie audio alsa , sur la carte son USB</text:p>
        </text:list-item>
        <text:list-item>
          <text:p text:style-name="List_20_1_Content_Last"> media sur /var/www/html/dokuwiki/data/media et playlist aussi</text:p>
        </text:list-item>
      </text:list>
      <text:p text:style-name="Text_20_body">j'ai donc installé un dokuwiki pour gérer les médias et les playlists hebdomadaires, ce que je trouve relativement pratique, le dokuwiki est un outil versatile qu'on connaît bien. Il fonctionne sur un port http différent pour laisser la place à openmediavault (nginx)</text:p>
      <text:p text:style-name="Text_20_body">des scripts dans /usr/local/bin</text:p>
      <text:list text:style-name="List_20_1" text:continue-numbering="false">
        <text:list-item>
          <text:p text:style-name="List_20_1_Content_First"> font la préparation des listes de lecture en transformant les balises dokuwiki en m3u pour mpd en les placant dans media</text:p>
        </text:list-item>
        <text:list-item>
          <text:p text:style-name="List_20_1_Content"> un <text:span text:style-name="Emphasis">cron</text:span> lance le matin la lecture par un client mpc</text:p>
        </text:list-item>
        <text:list-item>
          <text:p text:style-name="List_20_1_Content"> je prévois une programmation par <text:span text:style-name="Emphasis">at</text:span> pour des diffusions ponctuelles</text:p>
        </text:list-item>
        <text:list-item>
          <text:p text:style-name="List_20_1_Content_Last"> on peut accéder au serveur mpd avec un client normal (cf <text:a xlink:type="simple" xlink:href="https://www.musicpd.org/clients" text:style-name="Internet_20_link" text:visited-style-name="Visited_20_Internet_20_Link">https://www.musicpd.org/clients</text:a>)</text:p>
        </text:list-item>
      </text:list>
      <text:p text:style-name="Text_20_body">reste à faire</text:p>
      <text:list text:style-name="List_20_1" text:continue-numbering="false">
        <text:list-item>
          <text:p text:style-name="List_20_1_Content_First"> inverser les ports radiok/openmediavault pour une lecture plus facile</text:p>
        </text:list-item>
        <text:list-item>
          <text:p text:style-name="List_20_1_Content"> finir le script de prog horaire</text:p>
        </text:list-item>
        <text:list-item>
          <text:p text:style-name="List_20_1_Content"> installer un client mpd web pour simplifier le tout</text:p>
        </text:list-item>
        <text:list-item>
          <text:p text:style-name="List_20_1_Content"> faire une liaison avec le serveur icecast pour intégrer du directe dans les listes de lecture</text:p>
        </text:list-item>
        <text:list-item>
          <text:p text:style-name="List_20_1_Content_Last"> connecter une petite table de mixage matériel pour s'y connecter au grenier , moment de l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11::02:22</meta:creation-date>
    <dc:creator>Generated</dc:creator>
    <dc:date>2025-05-15T11::02:22</dc:date>
    <dc:language>en-US</dc:language>
    <meta:editing-cycles>1</meta:editing-cycles>
    <meta:editing-duration>PT0S</meta:editing-duration>
    <dc:title>ressources:radiok</dc:title>
  </office:meta>
</office:document-meta>
</file>