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hoto_ftp"/><text:bookmark-start text:name="__RefHeading___espcam_1"/><text:bookmark-start text:name="espcam"/>ESPCAM<text:bookmark-end text:name="__RefHeading___espcam_1"/><text:bookmark-end text:name="espcam"/></text:h>
      <text:p text:style-name="Text_20_body">un code qui fonctionne ( pas de pb de saturation…) pour prendre à intervalle régulier(frequence) une photo jpg et la poser par ftp sur le serveur.</text:p>
      <text:p text:style-name="Text_20_body">un script place la photo sur le site web en utilisant la  fonction watch (yum install inotify-tools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bash</text:span><text:line-break/><text:span text:style-name="highlight_co2">#set -x</text:span><text:line-break/>cd <text:span text:style-name="highlight_sy0">/</text:span>var<text:span text:style-name="highlight_sy0">/</text:span>lib<text:span text:style-name="highlight_sy0">/</text:span>nethserver<text:span text:style-name="highlight_sy0">/</text:span>ftp<text:span text:style-name="highlight_sy0">/</text:span>espcam<text:line-break/>mkdir <text:span text:style-name="highlight_sy0">-</text:span>p archives<text:line-break/>mv <text:span text:style-name="highlight_sy0">*</text:span>.<text:span text:style-name="highlight_me1">jpg</text:span> archives<text:line-break/><text:span text:style-name="highlight_kw1">while</text:span> watch <text:span text:style-name="highlight_sy0">-</text:span>g <text:span text:style-name="highlight_sy0">-</text:span>n <text:span text:style-name="highlight_nu0">10</text:span> <text:span text:style-name="highlight_sy0">-</text:span>d ls <text:span text:style-name="highlight_sy0">-</text:span>l <text:span text:style-name="highlight_sy0">*</text:span>.<text:span text:style-name="highlight_me1">jpg</text:span> <text:span text:style-name="highlight_nu0">2</text:span><text:span text:style-name="highlight_sy0">&gt;&amp;</text:span><text:span text:style-name="highlight_nu0">1</text:span> <text:span text:style-name="highlight_sy0">&gt;/</text:span>dev<text:span text:style-name="highlight_sy0">/</text:span><text:span text:style-name="highlight_kw2">null</text:span><text:line-break/><text:span text:style-name="highlight_kw1">do</text:span><text:line-break/>cp <text:span text:style-name="highlight_sy0">*</text:span>.<text:span text:style-name="highlight_me1">jpg</text:span> <text:span text:style-name="highlight_sy0">/</text:span>var<text:span text:style-name="highlight_sy0">/</text:span>lib<text:span text:style-name="highlight_sy0">/</text:span>nethserver<text:span text:style-name="highlight_sy0">/</text:span>vhost<text:span text:style-name="highlight_sy0">/</text:span>nom_repertoire<text:span text:style-name="highlight_sy0">/</text:span>photo.<text:span text:style-name="highlight_me1">jpg</text:span><text:line-break/>mv <text:span text:style-name="highlight_sy0">*</text:span>.<text:span text:style-name="highlight_me1">jpg</text:span> archives<text:line-break/>sleep <text:span text:style-name="highlight_nu0">10</text:span><text:line-break/>done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p text:style-name="Text_20_body">avec un test horai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!/bin/bash</text:span><text:line-break/>cd <text:span text:style-name="highlight_sy0">/</text:span>var<text:span text:style-name="highlight_sy0">/</text:span>lib<text:span text:style-name="highlight_sy0">/</text:span>nethserver<text:span text:style-name="highlight_sy0">/</text:span>ftp<text:span text:style-name="highlight_sy0">/</text:span>espcam<text:line-break/>mkdir <text:span text:style-name="highlight_sy0">-</text:span>p archives<text:line-break/>mv <text:span text:style-name="highlight_sy0">*</text:span>.<text:span text:style-name="highlight_me1">jpg</text:span> archives<text:line-break/><text:span text:style-name="highlight_kw1">while</text:span> <text:span text:style-name="highlight_kw2">true</text:span><text:line-break/><text:s text:c="8"/><text:span text:style-name="highlight_kw1">do</text:span><text:line-break/><text:s text:c="8"/>currenttime<text:span text:style-name="highlight_sy0">=</text:span>$<text:span text:style-name="highlight_br0">(</text:span>date <text:span text:style-name="highlight_sy0">+%</text:span>H<text:span text:style-name="highlight_sy0">:%</text:span>M<text:span text:style-name="highlight_br0">)</text:span><text:line-break/><text:s text:c="8"/><text:span text:style-name="highlight_kw1">if</text:span> <text:span text:style-name="highlight_br0">[</text:span><text:span text:style-name="highlight_br0">[</text:span> <text:span text:style-name="highlight_st0">"$currenttime"</text:span> <text:span text:style-name="highlight_sy0">&lt;</text:span> <text:span text:style-name="highlight_st0">"21:00"</text:span> <text:span text:style-name="highlight_br0">]</text:span><text:span text:style-name="highlight_br0">]</text:span> <text:span text:style-name="highlight_sy0">||</text:span> <text:span text:style-name="highlight_br0">[</text:span><text:span text:style-name="highlight_br0">[</text:span> <text:span text:style-name="highlight_st0">"$currenttime"</text:span> <text:span text:style-name="highlight_sy0">&lt;</text:span> <text:span text:style-name="highlight_st0">"07:30"</text:span> <text:span text:style-name="highlight_br0">]</text:span><text:span text:style-name="highlight_br0">]</text:span><text:span text:style-name="highlight_sy0">;</text:span> then<text:line-break/><text:s text:c="16"/><text:span text:style-name="highlight_kw1">while</text:span> watch <text:span text:style-name="highlight_sy0">-</text:span>g <text:span text:style-name="highlight_sy0">-</text:span>n <text:span text:style-name="highlight_nu0">10</text:span> <text:span text:style-name="highlight_sy0">-</text:span>d ls <text:span text:style-name="highlight_sy0">-</text:span>l <text:span text:style-name="highlight_sy0">*</text:span>.<text:span text:style-name="highlight_me1">jpg</text:span> <text:span text:style-name="highlight_nu0">2</text:span><text:span text:style-name="highlight_sy0">&gt;&amp;</text:span><text:span text:style-name="highlight_nu0">1</text:span> <text:span text:style-name="highlight_sy0">&gt;/</text:span>dev<text:span text:style-name="highlight_sy0">/</text:span><text:span text:style-name="highlight_kw2">null</text:span><text:line-break/><text:s text:c="16"/><text:span text:style-name="highlight_kw1">do</text:span><text:line-break/><text:s text:c="24"/>cp <text:span text:style-name="highlight_sy0">*</text:span>.<text:span text:style-name="highlight_me1">jpg</text:span> <text:span text:style-name="highlight_sy0">/</text:span>var<text:span text:style-name="highlight_sy0">/</text:span>lib<text:span text:style-name="highlight_sy0">/</text:span>nethserver<text:span text:style-name="highlight_sy0">/</text:span>vhost<text:span text:style-name="highlight_sy0">/</text:span>c36066d722884c4<text:span text:style-name="highlight_sy0">/</text:span>photo.<text:span text:style-name="highlight_me1">jpg</text:span><text:line-break/><text:s text:c="24"/>mv <text:span text:style-name="highlight_sy0">*</text:span>.<text:span text:style-name="highlight_me1">jpg</text:span> archives<text:line-break/><text:s text:c="24"/>sleep <text:span text:style-name="highlight_nu0">10</text:span><text:line-break/><text:s text:c="16"/>done<text:line-break/><text:s text:c="8"/><text:span text:style-name="highlight_kw1">else</text:span><text:line-break/><text:s text:c="16"/>sleep <text:span text:style-name="highlight_nu0">60</text:span><text:line-break/><text:s text:c="8"/>fi<text:line-break/>done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<text:line-break/><text:s text:c="3"/>ESP32cam_ftp<text:line-break/><text:s text:c="3"/>Blog: http://www.gsampallo.com/blog/?p=686<text:line-break/><text:s text:c="3"/>Twitter: @gsampallo.com<text:line-break/>*/</text:span><text:line-break/><text:span text:style-name="highlight_co2">#include "esp_camera.h"</text:span><text:line-break/><text:span text:style-name="highlight_co2">#include "soc/soc.h"<text:s text:c="11"/>// Disable brownour problems</text:span><text:line-break/><text:span text:style-name="highlight_co2">#include "soc/rtc_cntl_reg.h"<text:s text:c="2"/>// Disable brownour problems</text:span><text:line-break/><text:span text:style-name="highlight_co2">#include "driver/rtc_io.h"</text:span><text:line-break/><text:span text:style-name="highlight_co2">#include &lt;WiFi.h&gt;</text:span><text:line-break/><text:span text:style-name="highlight_co1">//#include &lt;WiFiClient.h&gt;</text:span><text:line-break/><text:span text:style-name="highlight_co2">#include &lt;WiFiMulti.h&gt;</text:span><text:line-break/> <text:line-break/><text:span text:style-name="highlight_co2">#include "ESP32_FTPClient.h"</text:span><text:line-break/> <text:line-break/><text:span text:style-name="highlight_co2">#include &lt;NTPClient.h&gt; //For request date and time</text:span><text:line-break/><text:span text:style-name="highlight_co2">#include &lt;WiFiUdp.h&gt;</text:span><text:line-break/><text:span text:style-name="highlight_co2">#include "time.h"</text:span><text:line-break/> <text:line-break/><text:span text:style-name="highlight_co2">#define LED_BUILTIN<text:s text:c="7"/>2</text:span><text:line-break/><text:span text:style-name="highlight_co2">#define LED_ON<text:s text:c="12"/>HIGH</text:span><text:line-break/><text:span text:style-name="highlight_co2">#define LED_OFF<text:s text:c="11"/>LOW</text:span><text:line-break/> <text:line-break/><text:span text:style-name="highlight_co1">// Pin D2 mapped to pin GPIO2/ADC12 of ESP32, or GPIO2/TXD1 of NodeMCU control on-board LED</text:span><text:line-break/><text:span text:style-name="highlight_co2">#define PIN_LED<text:s text:c="7"/>LED_BUILTIN</text:span><text:line-break/> <text:line-break/><text:span text:style-name="highlight_kw4">char</text:span><text:span text:style-name="highlight_sy0">*</text:span> ftp_server <text:span text:style-name="highlight_sy0">=</text:span> <text:span text:style-name="highlight_st0">"192.168.1.12"</text:span><text:span text:style-name="highlight_sy0">;</text:span><text:line-break/><text:span text:style-name="highlight_kw4">char</text:span><text:span text:style-name="highlight_sy0">*</text:span> ftp_user <text:span text:style-name="highlight_sy0">=</text:span> <text:span text:style-name="highlight_st0">"blabla"</text:span><text:span text:style-name="highlight_sy0">;</text:span><text:line-break/><text:span text:style-name="highlight_kw4">char</text:span><text:span text:style-name="highlight_sy0">*</text:span> ftp_pass <text:span text:style-name="highlight_sy0">=</text:span> <text:span text:style-name="highlight_st0">"blabla"</text:span><text:span text:style-name="highlight_sy0">;</text:span><text:line-break/><text:span text:style-name="highlight_kw4">char</text:span><text:span text:style-name="highlight_sy0">*</text:span> ftp_path <text:span text:style-name="highlight_sy0">=</text:span> <text:span text:style-name="highlight_st0">"/photos"</text:span><text:span text:style-name="highlight_sy0">;</text:span> <text:span text:style-name="highlight_co1">// ne me sert pas</text:span><text:line-break/><text:span text:style-name="highlight_kw4">int</text:span> frequence <text:span text:style-name="highlight_sy0">=</text:span> <text:span text:style-name="highlight_nu0">1</text:span> <text:span text:style-name="highlight_sy0">;</text:span> <text:span text:style-name="highlight_co1">// minutes</text:span><text:line-break/> <text:line-break/><text:span text:style-name="highlight_kw4">const</text:span> <text:span text:style-name="highlight_kw4">char</text:span><text:span text:style-name="highlight_sy0">*</text:span> WIFI_SSID <text:span text:style-name="highlight_sy0">=</text:span> <text:span text:style-name="highlight_st0">"ap1"</text:span><text:span text:style-name="highlight_sy0">;</text:span><text:line-break/><text:span text:style-name="highlight_kw4">const</text:span> <text:span text:style-name="highlight_kw4">char</text:span><text:span text:style-name="highlight_sy0">*</text:span> WIFI_PASS <text:span text:style-name="highlight_sy0">=</text:span> <text:span text:style-name="highlight_st0">"passap1"</text:span><text:span text:style-name="highlight_sy0">;</text:span><text:line-break/><text:span text:style-name="highlight_kw4">const</text:span> <text:span text:style-name="highlight_kw4">char</text:span><text:span text:style-name="highlight_sy0">*</text:span> AP1<text:s text:c="2"/><text:span text:style-name="highlight_sy0">=</text:span> <text:span text:style-name="highlight_st0">"ap1"</text:span><text:span text:style-name="highlight_sy0">;</text:span><text:line-break/><text:span text:style-name="highlight_kw4">const</text:span> <text:span text:style-name="highlight_kw4">char</text:span><text:span text:style-name="highlight_sy0">*</text:span> PASSAP1 <text:span text:style-name="highlight_sy0">=</text:span> <text:span text:style-name="highlight_st0">"passap1"</text:span><text:span text:style-name="highlight_sy0">;</text:span><text:line-break/><text:span text:style-name="highlight_kw4">const</text:span> <text:span text:style-name="highlight_kw4">char</text:span><text:span text:style-name="highlight_sy0">*</text:span> AP2<text:s text:c="2"/><text:span text:style-name="highlight_sy0">=</text:span> <text:span text:style-name="highlight_st0">"ap2"</text:span><text:span text:style-name="highlight_sy0">;</text:span><text:line-break/><text:span text:style-name="highlight_kw4">const</text:span> <text:span text:style-name="highlight_kw4">char</text:span><text:span text:style-name="highlight_sy0">*</text:span> PASSAP2 <text:span text:style-name="highlight_sy0">=</text:span> <text:span text:style-name="highlight_st0">"passap2"</text:span><text:span text:style-name="highlight_sy0">;</text:span><text:line-break/> <text:line-break/>WiFiUDP ntpUDP<text:span text:style-name="highlight_sy0">;</text:span><text:line-break/>NTPClient timeClient<text:span text:style-name="highlight_br0">(</text:span>ntpUDP<text:span text:style-name="highlight_sy0">,</text:span> <text:span text:style-name="highlight_st0">"pool.ntp.org"</text:span><text:span text:style-name="highlight_sy0">,</text:span> <text:span text:style-name="highlight_br0">(</text:span><text:span text:style-name="highlight_sy0">-</text:span><text:span text:style-name="highlight_nu0">3600</text:span> <text:span text:style-name="highlight_sy0">*</text:span> <text:span text:style-name="highlight_nu0">3</text:span><text:span text:style-name="highlight_br0">)</text:span><text:span text:style-name="highlight_sy0">,</text:span> <text:span text:style-name="highlight_nu0">60000</text:span><text:span text:style-name="highlight_br0">)</text:span><text:span text:style-name="highlight_sy0">;</text:span><text:line-break/> <text:line-break/>ESP32_FTPClient ftp <text:span text:style-name="highlight_br0">(</text:span>ftp_server<text:span text:style-name="highlight_sy0">,</text:span> ftp_user<text:span text:style-name="highlight_sy0">,</text:span> ftp_pass<text:span text:style-name="highlight_sy0">,</text:span> <text:span text:style-name="highlight_nu0">5000</text:span><text:span text:style-name="highlight_sy0">,</text:span> <text:span text:style-name="highlight_nu0">2</text:span><text:span text:style-name="highlight_br0">)</text:span><text:span text:style-name="highlight_sy0">;</text:span><text:line-break/> <text:line-break/><text:span text:style-name="highlight_co1">// Pin definition for CAMERA_MODEL_AI_THINKER</text:span><text:line-break/><text:span text:style-name="highlight_co2">#define PWDN_GPIO_NUM<text:s text:c="5"/>32</text:span><text:line-break/><text:span text:style-name="highlight_co2">#define RESET_GPIO_NUM<text:s text:c="4"/>-1</text:span><text:line-break/><text:span text:style-name="highlight_co2">#define XCLK_GPIO_NUM<text:s text:c="6"/>0</text:span><text:line-break/><text:span text:style-name="highlight_co2">#define SIOD_GPIO_NUM<text:s text:c="5"/>26</text:span><text:line-break/><text:span text:style-name="highlight_co2">#define SIOC_GPIO_NUM<text:s text:c="5"/>27</text:span><text:line-break/> <text:line-break/><text:span text:style-name="highlight_co2">#define Y9_GPIO_NUM<text:s text:c="7"/>35</text:span><text:line-break/><text:span text:style-name="highlight_co2">#define Y8_GPIO_NUM<text:s text:c="7"/>34</text:span><text:line-break/><text:span text:style-name="highlight_co2">#define Y7_GPIO_NUM<text:s text:c="7"/>39</text:span><text:line-break/><text:span text:style-name="highlight_co2">#define Y6_GPIO_NUM<text:s text:c="7"/>36</text:span><text:line-break/><text:span text:style-name="highlight_co2">#define Y5_GPIO_NUM<text:s text:c="7"/>21</text:span><text:line-break/><text:span text:style-name="highlight_co2">#define Y4_GPIO_NUM<text:s text:c="7"/>19</text:span><text:line-break/><text:span text:style-name="highlight_co2">#define Y3_GPIO_NUM<text:s text:c="7"/>18</text:span><text:line-break/><text:span text:style-name="highlight_co2">#define Y2_GPIO_NUM<text:s text:c="8"/>5</text:span><text:line-break/><text:span text:style-name="highlight_co2">#define VSYNC_GPIO_NUM<text:s text:c="4"/>25</text:span><text:line-break/><text:span text:style-name="highlight_co2">#define HREF_GPIO_NUM<text:s text:c="5"/>23</text:span><text:line-break/><text:span text:style-name="highlight_co2">#define PCLK_GPIO_NUM<text:s text:c="5"/>22</text:span><text:line-break/> <text:line-break/>camera_config_t config<text:span text:style-name="highlight_sy0">;</text:span><text:line-break/> <text:line-break/><text:span text:style-name="highlight_co2">#define BUFFSIZE 512</text:span><text:line-break/><text:span text:style-name="highlight_co2">#define AVIOFFSET 240 // AVI main header length</text:span><text:line-break/> <text:line-break/>WiFiMulti wifiMulti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WRITE_PERI_REG<text:span text:style-name="highlight_br0">(</text:span>RTC_CNTL_BROWN_OUT_REG<text:span text:style-name="highlight_sy0">,</text:span> <text:span text:style-name="highlight_nu0">0</text:span><text:span text:style-name="highlight_br0">)</text:span><text:span text:style-name="highlight_sy0">;</text:span> <text:span text:style-name="highlight_co1">//disable brownout detector</text:span><text:line-break/> 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wifiMulti.<text:span text:style-name="highlight_me1">addAP</text:span><text:span text:style-name="highlight_br0">(</text:span>AP1<text:span text:style-name="highlight_sy0">,</text:span> PASSAP1<text:span text:style-name="highlight_br0">)</text:span><text:span text:style-name="highlight_sy0">;</text:span><text:line-break/><text:s text:c="2"/>wifiMulti.<text:span text:style-name="highlight_me1">addAP</text:span><text:span text:style-name="highlight_br0">(</text:span>AP2<text:span text:style-name="highlight_sy0">,</text:span> PASSAP2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wifiMulti.<text:span text:style-name="highlight_me1">run</text:span><text:span text:style-name="highlight_br0">(</text:span><text:span text:style-name="highlight_br0">)</text:span> <text:span text:style-name="highlight_sy0">==</text:span> WL_CONNECTED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WiFi connected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co2">#include "soc/soc.h"<text:s text:c="11"/>// Disable brownout problems</text:span><text:line-break/><text:span text:style-name="highlight_co2">#include "soc/rtc_cntl_reg.h"<text:s text:c="2"/>// Disable brownout problems</text:span><text:line-break/><text:s text:c="2"/>WRITE_PERI_REG<text:span text:style-name="highlight_br0">(</text:span>RTC_CNTL_BROWN_OUT_REG<text:span text:style-name="highlight_sy0">,</text:span> <text:span text:style-name="highlight_nu0">0</text:span><text:span text:style-name="highlight_br0">)</text:span><text:span text:style-name="highlight_sy0">;</text:span> <text:span text:style-name="highlight_co1">//disable brownout detector</text:span><text:line-break/> <text:line-break/><text:s text:c="2"/>initCamera<text:span text:style-name="highlight_br0">(</text:span><text:span text:style-name="highlight_br0">)</text:span><text:span text:style-name="highlight_sy0">;</text:span><text:line-break/><text:s text:c="2"/>sensor_t <text:span text:style-name="highlight_sy0">*</text:span> s <text:span text:style-name="highlight_sy0">=</text:span> esp_camera_sensor_get<text:span text:style-name="highlight_br0">(</text:span><text:span text:style-name="highlight_br0">)</text:span><text:span text:style-name="highlight_sy0">;</text:span><text:line-break/><text:s text:c="2"/>s<text:span text:style-name="highlight_sy0">-&gt;</text:span>set_brightness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5"/><text:span text:style-name="highlight_co1">// -2 to 2</text:span><text:line-break/><text:s text:c="2"/>s<text:span text:style-name="highlight_sy0">-&gt;</text:span>set_contrast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-2 to 2</text:span><text:line-break/><text:s text:c="2"/>s<text:span text:style-name="highlight_sy0">-&gt;</text:span>set_saturation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5"/><text:span text:style-name="highlight_co1">// -2 to 2</text:span><text:line-break/><text:s text:c="2"/>s<text:span text:style-name="highlight_sy0">-&gt;</text:span>set_special_effect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 <text:span text:style-name="highlight_co1">// 0 to 6 (0 - No Effect, 1 - Negative, 2 - Grayscale, 3 - Red Tint, 4 - Green Tint, 5 - Blue Tint, 6 - Sepia)</text:span><text:line-break/><text:s text:c="2"/>s<text:span text:style-name="highlight_sy0">-&gt;</text:span>set_whitebal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7"/><text:span text:style-name="highlight_co1">// 0 = disable , 1 = enable</text:span><text:line-break/><text:s text:c="2"/>s<text:span text:style-name="highlight_sy0">-&gt;</text:span>set_awb_gain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7"/><text:span text:style-name="highlight_co1">// 0 = disable , 1 = enable</text:span><text:line-break/><text:s text:c="2"/>s<text:span text:style-name="highlight_sy0">-&gt;</text:span>set_wb_mode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8"/><text:span text:style-name="highlight_co1">// 0 to 4 - if awb_gain enabled (0 - Auto, 1 - Sunny, 2 - Cloudy, 3 - Office, 4 - Home)</text:span><text:line-break/><text:s text:c="2"/>s<text:span text:style-name="highlight_sy0">-&gt;</text:span>set_exposure_ctrl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2"/><text:span text:style-name="highlight_co1">// 0 = disable , 1 = enable</text:span><text:line-break/><text:s text:c="2"/>s<text:span text:style-name="highlight_sy0">-&gt;</text:span>set_aec2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11"/><text:span text:style-name="highlight_co1">// 0 = disable , 1 = enable</text:span><text:line-break/><text:s text:c="2"/>s<text:span text:style-name="highlight_sy0">-&gt;</text:span>set_ae_level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-2 to 2</text:span><text:line-break/><text:s text:c="2"/>s<text:span text:style-name="highlight_sy0">-&gt;</text:span>set_aec_value<text:span text:style-name="highlight_br0">(</text:span>s<text:span text:style-name="highlight_sy0">,</text:span> <text:span text:style-name="highlight_nu0">300</text:span><text:span text:style-name="highlight_br0">)</text:span><text:span text:style-name="highlight_sy0">;</text:span><text:s text:c="4"/><text:span text:style-name="highlight_co1">// 0 to 1200</text:span><text:line-break/><text:s text:c="2"/>s<text:span text:style-name="highlight_sy0">-&gt;</text:span>set_gain_ctrl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6"/><text:span text:style-name="highlight_co1">// 0 = disable , 1 = enable</text:span><text:line-break/><text:s text:c="2"/>s<text:span text:style-name="highlight_sy0">-&gt;</text:span>set_agc_gain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0 to 30</text:span><text:line-break/><text:s text:c="2"/>s<text:span text:style-name="highlight_sy0">-&gt;</text:span>set_gainceiling<text:span text:style-name="highlight_br0">(</text:span>s<text:span text:style-name="highlight_sy0">,</text:span> <text:span text:style-name="highlight_br0">(</text:span>gainceiling_t<text:span text:style-name="highlight_br0">)</text:span><text:span text:style-name="highlight_nu0">0</text:span><text:span text:style-name="highlight_br0">)</text:span><text:span text:style-name="highlight_sy0">;</text:span><text:s text:c="2"/><text:span text:style-name="highlight_co1">// 0 to 6</text:span><text:line-break/><text:s text:c="2"/>s<text:span text:style-name="highlight_sy0">-&gt;</text:span>set_bpc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12"/><text:span text:style-name="highlight_co1">// 0 = disable , 1 = enable</text:span><text:line-break/><text:s text:c="2"/>s<text:span text:style-name="highlight_sy0">-&gt;</text:span>set_wpc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12"/><text:span text:style-name="highlight_co1">// 0 = disable , 1 = enable</text:span><text:line-break/><text:s text:c="2"/>s<text:span text:style-name="highlight_sy0">-&gt;</text:span>set_raw_gma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8"/><text:span text:style-name="highlight_co1">// 0 = disable , 1 = enable</text:span><text:line-break/><text:s text:c="2"/>s<text:span text:style-name="highlight_sy0">-&gt;</text:span>set_lenc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11"/><text:span text:style-name="highlight_co1">// 0 = disable , 1 = enable</text:span><text:line-break/><text:s text:c="2"/>s<text:span text:style-name="highlight_sy0">-&gt;</text:span>set_hmirror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8"/><text:span text:style-name="highlight_co1">// 0 = disable , 1 = enable</text:span><text:line-break/><text:s text:c="2"/>s<text:span text:style-name="highlight_sy0">-&gt;</text:span>set_vflip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10"/><text:span text:style-name="highlight_co1">// 0 = disable , 1 = enable</text:span><text:line-break/><text:s text:c="2"/>s<text:span text:style-name="highlight_sy0">-&gt;</text:span>set_dcw<text:span text:style-name="highlight_br0">(</text:span>s<text:span text:style-name="highlight_sy0">,</text:span> <text:span text:style-name="highlight_nu0">1</text:span><text:span text:style-name="highlight_br0">)</text:span><text:span text:style-name="highlight_sy0">;</text:span><text:s text:c="12"/><text:span text:style-name="highlight_co1">// 0 = disable , 1 = enable</text:span><text:line-break/><text:s text:c="2"/>s<text:span text:style-name="highlight_sy0">-&gt;</text:span>set_colorbar<text:span text:style-name="highlight_br0">(</text:span>s<text:span text:style-name="highlight_sy0">,</text:span> <text:span text:style-name="highlight_nu0">0</text:span><text:span text:style-name="highlight_br0">)</text:span><text:span text:style-name="highlight_sy0">;</text:span><text:s text:c="7"/><text:span text:style-name="highlight_co1">// 0 = disable , 1 = enable</text:span><text:line-break/> <text:line-break/><text:s text:c="2"/>timeClient.<text:span text:style-name="highlight_me1">begin</text:span><text:span text:style-name="highlight_br0">(</text:span><text:span text:style-name="highlight_br0">)</text:span><text:span text:style-name="highlight_sy0">;</text:span><text:line-break/><text:s text:c="2"/>timeClient.<text:span text:style-name="highlight_me1">update</text:span><text:span text:style-name="highlight_br0">(</text:span><text:span text:style-name="highlight_br0">)</text:span><text:span text:style-name="highlight_sy0">;</text:span><text:line-break/> <text:line-break/> <text:line-break/><text:s text:c="2"/>Serial.<text:span text:style-name="highlight_me1">println</text:span><text:span text:style-name="highlight_br0">(</text:span>timeClient.<text:span text:style-name="highlight_me1">getFullFormattedTimeForFil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2"/>ftp.<text:span text:style-name="highlight_me1">OpenConnection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if</text:span> <text:span text:style-name="highlight_br0">(</text:span>wifiMulti.<text:span text:style-name="highlight_me1">run</text:span><text:span text:style-name="highlight_br0">(</text:span><text:span text:style-name="highlight_br0">)</text:span> <text:span text:style-name="highlight_sy0">!=</text:span> WL_CONNECTED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WiFi not connected!"</text:span><text:span text:style-name="highlight_br0">)</text:span><text:span text:style-name="highlight_sy0">;</text:span><text:line-break/><text:s text:c="4"/>delay<text:span text:style-name="highlight_br0">(</text:span><text:span text:style-name="highlight_nu0">10000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RESET!"</text:span><text:span text:style-name="highlight_br0">)</text:span><text:span text:style-name="highlight_sy0">;</text:span><text:line-break/><text:s text:c="4"/>ESP.<text:span text:style-name="highlight_me1">restart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timeClient.<text:span text:style-name="highlight_me1">update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5000</text:span><text:span text:style-name="highlight_br0">)</text:span><text:span text:style-name="highlight_sy0">;</text:span><text:line-break/><text:s text:c="2"/>takePhoto<text:span text:style-name="highlight_br0">(</text:span><text:span text:style-name="highlight_br0">)</text:span><text:span text:style-name="highlight_sy0">;</text:span><text:line-break/><text:s text:c="2"/><text:span text:style-name="highlight_co1">//delay(5*60000); // 5 min</text:span><text:line-break/><text:s text:c="2"/>delay <text:span text:style-name="highlight_br0">(</text:span>frequence <text:span text:style-name="highlight_sy0">*</text:span> <text:span text:style-name="highlight_nu0">60000</text:span><text:span text:style-name="highlight_br0">)</text:span><text:span text:style-name="highlight_sy0">;</text:span><text:line-break/><text:span text:style-name="highlight_br0">}</text:span><text:line-break/><text:span text:style-name="highlight_kw4">void</text:span> toggleLED<text:span text:style-name="highlight_br0">(</text:span><text:span text:style-name="highlight_br0">)</text:span><text:line-break/><text:span text:style-name="highlight_br0">{</text:span><text:line-break/><text:s text:c="2"/><text:span text:style-name="highlight_co1">//toggle state</text:span><text:line-break/><text:s text:c="2"/>digitalWrite<text:span text:style-name="highlight_br0">(</text:span>PIN_LED<text:span text:style-name="highlight_sy0">,</text:span> <text:span text:style-name="highlight_sy0">!</text:span>digitalRead<text:span text:style-name="highlight_br0">(</text:span>PIN_LED<text:span text:style-name="highlight_br0">)</text:span><text:span text:style-name="highlight_br0">)</text:span><text:span text:style-name="highlight_sy0">;</text:span><text:line-break/><text:span text:style-name="highlight_br0">}</text:span><text:line-break/><text:span text:style-name="highlight_kw4">void</text:span> initCamera<text:span text:style-name="highlight_br0">(</text:span><text:span text:style-name="highlight_br0">)</text:span> <text:span text:style-name="highlight_br0">{</text:span><text:line-break/><text:s text:c="2"/>config.<text:span text:style-name="highlight_me1">ledc_channel</text:span> <text:span text:style-name="highlight_sy0">=</text:span> LEDC_CHANNEL_0<text:span text:style-name="highlight_sy0">;</text:span><text:line-break/><text:s text:c="2"/>config.<text:span text:style-name="highlight_me1">ledc_timer</text:span> <text:span text:style-name="highlight_sy0">=</text:span> LEDC_TIMER_0<text:span text:style-name="highlight_sy0">;</text:span><text:line-break/><text:s text:c="2"/>config.<text:span text:style-name="highlight_me1">pin_d0</text:span> <text:span text:style-name="highlight_sy0">=</text:span> Y2_GPIO_NUM<text:span text:style-name="highlight_sy0">;</text:span><text:line-break/><text:s text:c="2"/>config.<text:span text:style-name="highlight_me1">pin_d1</text:span> <text:span text:style-name="highlight_sy0">=</text:span> Y3_GPIO_NUM<text:span text:style-name="highlight_sy0">;</text:span><text:line-break/><text:s text:c="2"/>config.<text:span text:style-name="highlight_me1">pin_d2</text:span> <text:span text:style-name="highlight_sy0">=</text:span> Y4_GPIO_NUM<text:span text:style-name="highlight_sy0">;</text:span><text:line-break/><text:s text:c="2"/>config.<text:span text:style-name="highlight_me1">pin_d3</text:span> <text:span text:style-name="highlight_sy0">=</text:span> Y5_GPIO_NUM<text:span text:style-name="highlight_sy0">;</text:span><text:line-break/><text:s text:c="2"/>config.<text:span text:style-name="highlight_me1">pin_d4</text:span> <text:span text:style-name="highlight_sy0">=</text:span> Y6_GPIO_NUM<text:span text:style-name="highlight_sy0">;</text:span><text:line-break/><text:s text:c="2"/>config.<text:span text:style-name="highlight_me1">pin_d5</text:span> <text:span text:style-name="highlight_sy0">=</text:span> Y7_GPIO_NUM<text:span text:style-name="highlight_sy0">;</text:span><text:line-break/><text:s text:c="2"/>config.<text:span text:style-name="highlight_me1">pin_d6</text:span> <text:span text:style-name="highlight_sy0">=</text:span> Y8_GPIO_NUM<text:span text:style-name="highlight_sy0">;</text:span><text:line-break/><text:s text:c="2"/>config.<text:span text:style-name="highlight_me1">pin_d7</text:span> <text:span text:style-name="highlight_sy0">=</text:span> Y9_GPIO_NUM<text:span text:style-name="highlight_sy0">;</text:span><text:line-break/><text:s text:c="2"/>config.<text:span text:style-name="highlight_me1">pin_xclk</text:span> <text:span text:style-name="highlight_sy0">=</text:span> XCLK_GPIO_NUM<text:span text:style-name="highlight_sy0">;</text:span><text:line-break/><text:s text:c="2"/>config.<text:span text:style-name="highlight_me1">pin_pclk</text:span> <text:span text:style-name="highlight_sy0">=</text:span> PCLK_GPIO_NUM<text:span text:style-name="highlight_sy0">;</text:span><text:line-break/><text:s text:c="2"/>config.<text:span text:style-name="highlight_me1">pin_vsync</text:span> <text:span text:style-name="highlight_sy0">=</text:span> VSYNC_GPIO_NUM<text:span text:style-name="highlight_sy0">;</text:span><text:line-break/><text:s text:c="2"/>config.<text:span text:style-name="highlight_me1">pin_href</text:span> <text:span text:style-name="highlight_sy0">=</text:span> HREF_GPIO_NUM<text:span text:style-name="highlight_sy0">;</text:span><text:line-break/><text:s text:c="2"/>config.<text:span text:style-name="highlight_me1">pin_sscb_sda</text:span> <text:span text:style-name="highlight_sy0">=</text:span> SIOD_GPIO_NUM<text:span text:style-name="highlight_sy0">;</text:span><text:line-break/><text:s text:c="2"/>config.<text:span text:style-name="highlight_me1">pin_sscb_scl</text:span> <text:span text:style-name="highlight_sy0">=</text:span> SIOC_GPIO_NUM<text:span text:style-name="highlight_sy0">;</text:span><text:line-break/><text:s text:c="2"/>config.<text:span text:style-name="highlight_me1">pin_pwdn</text:span> <text:span text:style-name="highlight_sy0">=</text:span> PWDN_GPIO_NUM<text:span text:style-name="highlight_sy0">;</text:span><text:line-break/><text:s text:c="2"/>config.<text:span text:style-name="highlight_me1">pin_reset</text:span> <text:span text:style-name="highlight_sy0">=</text:span> RESET_GPIO_NUM<text:span text:style-name="highlight_sy0">;</text:span><text:line-break/><text:s text:c="2"/>config.<text:span text:style-name="highlight_me1">xclk_freq_hz</text:span> <text:span text:style-name="highlight_sy0">=</text:span> <text:span text:style-name="highlight_nu0">20000000</text:span><text:span text:style-name="highlight_sy0">;</text:span><text:line-break/><text:s text:c="2"/>config.<text:span text:style-name="highlight_me1">pixel_format</text:span> <text:span text:style-name="highlight_sy0">=</text:span> PIXFORMAT_JPEG<text:span text:style-name="highlight_sy0">;</text:span><text:line-break/> <text:line-break/><text:s text:c="2"/><text:span text:style-name="highlight_kw1">if</text:span> <text:span text:style-name="highlight_br0">(</text:span>psramFound<text:span text:style-name="highlight_br0">(</text:span><text:span text:style-name="highlight_br0">)</text:span><text:span text:style-name="highlight_br0">)</text:span> <text:span text:style-name="highlight_br0">{</text:span><text:line-break/><text:s text:c="4"/>config.<text:span text:style-name="highlight_me1">frame_size</text:span> <text:span text:style-name="highlight_sy0">=</text:span> FRAMESIZE_UXGA<text:span text:style-name="highlight_sy0">;</text:span><text:span text:style-name="highlight_co1">//FRAMESIZE_UXGA; // FRAMESIZE_ + QVGA|CIF|VGA|SVGA|XGA|SXGA|UXGA</text:span><text:line-break/> <text:line-break/><text:s text:c="4"/>config.<text:span text:style-name="highlight_me1">jpeg_quality</text:span> <text:span text:style-name="highlight_sy0">=</text:span> <text:span text:style-name="highlight_nu0">10</text:span><text:span text:style-name="highlight_sy0">;</text:span> <text:span text:style-name="highlight_co1">//10-63 lower number means higher quality</text:span><text:line-break/><text:s text:c="4"/>config.<text:span text:style-name="highlight_me1">fb_count</text:span> <text:span text:style-name="highlight_sy0">=</text:span> <text:span text:style-name="highlight_nu0">3</text:span><text:span text:style-name="highlight_sy0">;</text:span><text:line-break/> <text:line-break/><text:s text:c="2"/><text:span text:style-name="highlight_br0">}</text:span> <text:span text:style-name="highlight_kw1">else</text:span> <text:span text:style-name="highlight_br0">{</text:span><text:line-break/><text:s text:c="4"/>config.<text:span text:style-name="highlight_me1">frame_size</text:span> <text:span text:style-name="highlight_sy0">=</text:span> FRAMESIZE_SVGA<text:span text:style-name="highlight_sy0">;</text:span><text:line-break/><text:s text:c="4"/>config.<text:span text:style-name="highlight_me1">jpeg_quality</text:span> <text:span text:style-name="highlight_sy0">=</text:span> <text:span text:style-name="highlight_nu0">12</text:span><text:span text:style-name="highlight_sy0">;</text:span><text:line-break/><text:s text:c="4"/>config.<text:span text:style-name="highlight_me1">fb_count</text:span> <text:span text:style-name="highlight_sy0">=</text:span> <text:span text:style-name="highlight_nu0">1</text:span><text:span text:style-name="highlight_sy0">;</text:span><text:line-break/><text:s text:c="2"/><text:span text:style-name="highlight_br0">}</text:span><text:line-break/> <text:line-break/><text:s text:c="2"/><text:span text:style-name="highlight_co1">// Init Camera</text:span><text:line-break/><text:s text:c="2"/>esp_err_t err <text:span text:style-name="highlight_sy0">=</text:span> esp_camera_init<text:span text:style-name="highlight_br0">(</text:span><text:span text:style-name="highlight_sy0">&amp;</text:span>config<text:span text:style-name="highlight_br0">)</text:span><text:span text:style-name="highlight_sy0">;</text:span><text:line-break/><text:s text:c="2"/>delay<text:span text:style-name="highlight_br0">(</text:span><text:span text:style-name="highlight_nu0">500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err <text:span text:style-name="highlight_sy0">!=</text:span> ESP_OK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amera init failed with error 0x%x"</text:span><text:span text:style-name="highlight_sy0">,</text:span> err<text:span text:style-name="highlight_br0">)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takePhoto<text:span text:style-name="highlight_br0">(</text:span><text:span text:style-name="highlight_br0">)</text:span> <text:span text:style-name="highlight_br0">{</text:span><text:line-break/> <text:line-break/> <text:line-break/><text:s text:c="2"/>camera_fb_t <text:span text:style-name="highlight_sy0">*</text:span> fb <text:span text:style-name="highlight_sy0">=</text:span> NULL<text:span text:style-name="highlight_sy0">;</text:span><text:line-break/> <text:line-break/><text:s text:c="2"/><text:span text:style-name="highlight_co1">// Take Picture with Camera</text:span><text:line-break/><text:s text:c="2"/>fb <text:span text:style-name="highlight_sy0">=</text:span> esp_camera_fb_get<text:span text:style-name="highlight_br0">(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F<text:span text:style-name="highlight_br0">(</text:span><text:span text:style-name="highlight_st0">"Pic, len="</text:span><text:span text:style-name="highlight_br0">)</text:span><text:span text:style-name="highlight_br0">)</text:span><text:span text:style-name="highlight_sy0">;</text:span> Serial.<text:span text:style-name="highlight_me1">println</text:span><text:span text:style-name="highlight_br0">(</text:span>fb<text:span text:style-name="highlight_sy0">-&gt;</text:span>len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fb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Camera capture failed"</text:span><text:span text:style-name="highlight_br0">)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coMULTI">/*<text:line-break/><text:s text:c="5"/>Upload to ftp server<text:line-break/><text:s text:c="2"/>*/</text:span><text:line-break/> <text:line-break/> <text:line-break/><text:s text:c="2"/><text:span text:style-name="highlight_co1">//ftp.ChangeWorkDir(ftp_path);</text:span><text:line-break/><text:s text:c="2"/>ftp.<text:span text:style-name="highlight_me1">InitFile</text:span><text:span text:style-name="highlight_br0">(</text:span><text:span text:style-name="highlight_st0">"Type I"</text:span><text:span text:style-name="highlight_br0">)</text:span><text:span text:style-name="highlight_sy0">;</text:span><text:line-break/> <text:line-break/><text:s text:c="2"/>String nombreArchivo <text:span text:style-name="highlight_sy0">=</text:span> timeClient.<text:span text:style-name="highlight_me1">getFullFormattedTimeForFile</text:span><text:span text:style-name="highlight_br0">(</text:span><text:span text:style-name="highlight_br0">)</text:span> <text:span text:style-name="highlight_sy0">+</text:span> <text:span text:style-name="highlight_st0">".jpg"</text:span><text:span text:style-name="highlight_sy0">;</text:span> <text:span text:style-name="highlight_co1">// AAAAMMDD_HHMMSS.jpg</text:span><text:line-break/><text:s text:c="2"/>Serial.<text:span text:style-name="highlight_me1">println</text:span><text:span text:style-name="highlight_br0">(</text:span><text:span text:style-name="highlight_st0">"Subiendo "</text:span> <text:span text:style-name="highlight_sy0">+</text:span> nombreArchivo<text:span text:style-name="highlight_br0">)</text:span><text:span text:style-name="highlight_sy0">;</text:span><text:line-break/><text:s text:c="2"/><text:span text:style-name="highlight_kw4">int</text:span> str_len <text:span text:style-name="highlight_sy0">=</text:span> nombreArchivo.<text:span text:style-name="highlight_me1">length</text:span><text:span text:style-name="highlight_br0">(</text:span><text:span text:style-name="highlight_br0">)</text:span> <text:span text:style-name="highlight_sy0">+</text:span> <text:span text:style-name="highlight_nu0">1</text:span><text:span text:style-name="highlight_sy0">;</text:span><text:line-break/> <text:line-break/><text:s text:c="2"/><text:span text:style-name="highlight_kw4">char</text:span> char_array<text:span text:style-name="highlight_br0">[</text:span>str_len<text:span text:style-name="highlight_br0">]</text:span><text:span text:style-name="highlight_sy0">;</text:span><text:line-break/><text:s text:c="2"/>nombreArchivo.<text:span text:style-name="highlight_me1">toCharArray</text:span><text:span text:style-name="highlight_br0">(</text:span>char_array<text:span text:style-name="highlight_sy0">,</text:span> str_len<text:span text:style-name="highlight_br0">)</text:span><text:span text:style-name="highlight_sy0">;</text:span><text:line-break/> <text:line-break/><text:s text:c="2"/>ftp.<text:span text:style-name="highlight_me1">NewFile</text:span><text:span text:style-name="highlight_br0">(</text:span>char_array<text:span text:style-name="highlight_br0">)</text:span><text:span text:style-name="highlight_sy0">;</text:span><text:line-break/><text:s text:c="2"/>ftp.<text:span text:style-name="highlight_me1">WriteData</text:span><text:span text:style-name="highlight_br0">(</text:span> fb<text:span text:style-name="highlight_sy0">-&gt;</text:span>buf<text:span text:style-name="highlight_sy0">,</text:span> fb<text:span text:style-name="highlight_sy0">-&gt;</text:span>len <text:span text:style-name="highlight_br0">)</text:span><text:span text:style-name="highlight_sy0">;</text:span><text:line-break/><text:s text:c="2"/>ftp.<text:span text:style-name="highlight_me1">CloseFile</text:span><text:span text:style-name="highlight_br0">(</text:span><text:span text:style-name="highlight_br0">)</text:span><text:span text:style-name="highlight_sy0">;</text:span><text:line-break/> <text:line-break/><text:s text:c="2"/><text:span text:style-name="highlight_coMULTI">/*<text:line-break/><text:s text:c="5"/>Free<text:line-break/><text:s text:c="2"/>*/</text:span><text:line-break/><text:s text:c="2"/>esp_camera_fb_return<text:span text:style-name="highlight_br0">(</text:span>fb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7::59:05</meta:creation-date>
    <dc:creator>Generated</dc:creator>
    <dc:date>2025-05-14T17::59:05</dc:date>
    <dc:language>en-US</dc:language>
    <meta:editing-cycles>1</meta:editing-cycles>
    <meta:editing-duration>PT0S</meta:editing-duration>
    <dc:title>ressources:photo_ftp</dc:title>
  </office:meta>
</office:document-meta>
</file>