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s:odroid_c4"/><text:bookmark-start text:name="__RefHeading___odroid_c4_1"/><text:bookmark-start text:name="odroid_c4"/>ODROID C4<text:bookmark-end text:name="__RefHeading___odroid_c4_1"/><text:bookmark-end text:name="odroid_c4"/></text:h>
      <text:p text:style-name="Text_20_body">C'est un Single Board Computer genre Raspberry en mieux</text:p>
      <text:list text:style-name="List_20_1" text:continue-numbering="false">
        <text:list-item>
          <text:p text:style-name="List_20_1_Content_First"> <text:a xlink:type="simple" xlink:href="https://wiki.odroid.com/odroid-c4/odroid-c4" text:style-name="Internet_20_link" text:visited-style-name="Visited_20_Internet_20_Link">https://wiki.odroid.com/odroid-c4/odroid-c4</text:a></text:p>
        </text:list-item>
        <text:list-item>
          <text:p text:style-name="List_20_1_Content_Last"> <text:a xlink:type="simple" xlink:href="https://www.armbian.com/odroid-c4/" text:style-name="Internet_20_link" text:visited-style-name="Visited_20_Internet_20_Link">https://www.armbian.com/odroid-c4/</text:a></text:p>
        </text:list-item>
      </text:list>
      <text:p text:style-name="Text_20_body">Notre usage est celui d'une machine de création sonore utilisant des capteurs, cela nécessite l'installation de puredata (purr,pd-l2ork,vanilla) et l'acces correcte aux GPIO, bouton Power (uart,i2c,…)</text:p>
      <text:p text:style-name="Text_20_body">Il faut utiliser le noyau 4.9 pour avoir un bon compromis avec le 'device tree' des GPIO… et ne pas encore passer sur un 5 ou 6 !</text:p>
      <text:list text:style-name="List_20_1" text:continue-numbering="false">
        <text:list-item>
          <text:p text:style-name="List_20_1_Content_First"> <text:a xlink:type="simple" xlink:href="https://imola.armbian.com/archive/odroidc4/archive/" text:style-name="Internet_20_link" text:visited-style-name="Visited_20_Internet_20_Link">https://imola.armbian.com/archive/odroidc4/archive/</text:a></text:p>
        </text:list-item>
        <text:list-item>
          <text:p text:style-name="List_20_1_Content"> <text:a xlink:type="simple" xlink:href="https://wiki.odroid.com/odroid-c4/os_images/ubuntu" text:style-name="Internet_20_link" text:visited-style-name="Visited_20_Internet_20_Link">https://wiki.odroid.com/odroid-c4/os_images/ubuntu</text:a></text:p>
        </text:list-item>
        <text:list-item>
          <text:p text:style-name="List_20_1_Content_Last"> Dietpi a aussi des images basées sur armbian pour la partie kernel et trop à jour </text:p>
        </text:list-item>
      </text:list>
      <text:p text:style-name="Text_20_body">je récupère : <text:a xlink:type="simple" xlink:href="https://wiki.odroid.com/odroid-c4/os_images/ubuntu/mate/20220713" text:style-name="Internet_20_link" text:visited-style-name="Visited_20_Internet_20_Link">https://wiki.odroid.com/odroid-c4/os_images/ubuntu/mate/20220713</text:a> pour avoir un bureau que je viderai, +VNC +…</text:p>
      <text:p text:style-name="Text_20_body">Je me connecte en serie.</text:p>
      <text:h text:style-name="Heading_20_2" text:outline-level="2"><text:bookmark-start text:name="__RefHeading___menage_de_ce_qui_m_est_inutile_2"/><text:bookmark-start text:name="menage_de_ce_qui_m_est_inutile"/>Ménage de ce qui m'est inutile:<text:bookmark-end text:name="__RefHeading___menage_de_ce_qui_m_est_inutile_2"/><text:bookmark-end text:name="menage_de_ce_qui_m_est_inutile"/></text:h>
      <text:p text:style-name="Preformatted_20_Text"> <text:line-break/>apt remove --purge office* cups shotwell rhythmbox transmission-common transmission-gtk simple-scan poppler-utils apparmor modemmanager brltty mate-desktop pipewire lightdm<text:line-break/>apt autoremove</text:p>
      <text:h text:style-name="Heading_20_2" text:outline-level="2"><text:bookmark-start text:name="__RefHeading___install_truc_fluxbox_3"/><text:bookmark-start text:name="install_truc_fluxbox"/>install truc fluxbox<text:bookmark-end text:name="__RefHeading___install_truc_fluxbox_3"/><text:bookmark-end text:name="install_truc_fluxbox"/></text:h>
      <text:p text:style-name="Text_20_body">apt install software-properties-common
add-apt-repository ppa:hardkernel/ppa
apt update
apt install odroid-wiringpi sudo
usermod -G sudo odroid #user odroid deja fait
apt install fluxbox xterm  xfonts-base x11-xserver-utils
apt install pcmanfm xpad # options</text:p>
      <text:h text:style-name="Heading_20_2" text:outline-level="2"><text:bookmark-start text:name="__RefHeading___ajout_bouton_on_off_4"/><text:bookmark-start text:name="ajout_bouton_on_off"/>Ajout bouton on/off<text:bookmark-end text:name="__RefHeading___ajout_bouton_on_off_4"/><text:bookmark-end text:name="ajout_bouton_on_off"/></text:h>
      <text:p text:style-name="Text_20_body">Connexion du bouton sur 9/11</text:p>
      <text:p text:style-name="Text_20_body">ajouter dans /media/boot/boot.ini juste avant # Load kernel, dtb and initrd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## in case of GPIOX.3 (Pin 11) of 2x20 pins connector</text:span><text:line-break/>setenv gpiopower <text:span text:style-name="highlight_st0">"479"</text:span><text:line-break/>setenv bootargs $<text:span text:style-name="highlight_br0">{</text:span>bootargs<text:span text:style-name="highlight_br0">}</text:span> gpiopower<text:span text:style-name="highlight_sy0">=</text:span>$<text:span text:style-name="highlight_br0">{</text:span>gpiopower<text:span text:style-name="highlight_br0">}</text:span></text:p>
          </table:table-cell>
        </table:table-row>
      </table:table>
      <text:h text:style-name="Heading_20_2" text:outline-level="2"><text:bookmark-start text:name="__RefHeading___autologin_5"/><text:bookmark-start text:name="autologin"/>autologin<text:bookmark-end text:name="__RefHeading___autologin_5"/><text:bookmark-end text:name="autologin"/></text:h>
      <text:p text:style-name="Text_20_body">apt remove lightdm
apt install nodm
modifier /etc/default nodm pour loger l'utilisateur odroid et pas root</text:p>
      <text:p text:style-name="Preformatted_20_Text"># nodm configuration<text:line-break/># Set NODM_ENABLED to something different than 'false' to enable nodm<text:line-break/>NODM_ENABLED=true<text:line-break/># User to autologin for<text:line-break/>NODM_USER=odroid<text:line-break/># First vt to try when looking for free VTs<text:line-break/>NODM_FIRST_VT='7'<text:line-break/># X session<text:line-break/>NODM_XSESSION=/usr/bin/startfluxbox<text:line-break/># Options for nodm itself<text:line-break/>NODM_OPTIONS=<text:line-break/># Options for the X server.<text:line-break/># Format: [/usr/bin/&lt;Xserver&gt;] [:&lt;disp&gt;] &lt;Xserver-options&gt;<text:line-break/># The Xserver executable and the display name can be omitted, but should<text:line-break/># be placed in front, if nodm's defaults shall be overridden.<text:line-break/>NODM_X_OPTIONS='-nolisten tcp'<text:line-break/># If an X session will run for less than this time in seconds, nodm will wait an<text:line-break/># increasing bit of time before restarting the session.<text:line-break/>NODM_MIN_SESSION_TIME=60<text:line-break/># Timeout (in seconds) to wait for X to be ready to accept connections. If X is<text:line-break/># not ready before this timeout, it is killed and restarted.<text:line-break/>NODM_X_TIMEOUT=300</text:p>
      <text:p text:style-name="Text_20_body">..j'ai cherché longtemps le truc de remplacer Xsession par startfluxbox … pour avoir une compatibilité maximale et surtout le laancement automatique par le fichier .fluxbox/startup !</text:p>
      <text:p text:style-name="Preformatted_20_Text"># fluxbox startup-script:<text:line-break/># Lines starting with a '#' are ignored.<text:line-break/># doit finir par exec fluxbox<text:line-break/>#fbsetbg -l<text:line-break/>xterm -T "Top" -e /usr/bin/top &amp;<text:line-break/>/usr/bin/x11vnc -rfbauth ~/.vnc/passwd -forever -display :0 &amp;<text:line-break/>exec fluxbox -log ~/.fluxbox/fluxbox.log</text:p>
      <text:h text:style-name="Heading_20_2" text:outline-level="2"><text:bookmark-start text:name="__RefHeading___vnc_6"/><text:bookmark-start text:name="vnc"/>VNC<text:bookmark-end text:name="__RefHeading___vnc_6"/><text:bookmark-end text:name="vnc"/></text:h>
      <text:p text:style-name="Preformatted_20_Text"> <text:line-break/>apt install x11vnc<text:line-break/>x11vnc -storepasswd votre_mot_de_passe ~/.vnc_passwd</text:p>
      <text:p text:style-name="Text_20_body">poser x11vnc -many -rfbauth ~/.vnc_passwd dans un startmenu … cf <text:a xlink:type="simple" xlink:href="https://doc.ubuntu-fr.org/x11vnc" text:style-name="Internet_20_link" text:visited-style-name="Visited_20_Internet_20_Link">https://doc.ubuntu-fr.org/x11vn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5::56:03</meta:creation-date>
    <dc:creator>Generated</dc:creator>
    <dc:date>2025-06-06T05::56:03</dc:date>
    <dc:language>en-US</dc:language>
    <meta:editing-cycles>1</meta:editing-cycles>
    <meta:editing-duration>PT0S</meta:editing-duration>
    <dc:title>ressources:odroid_c4</dc:title>
  </office:meta>
</office:document-meta>
</file>