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sources:hentou_iptable"/>#!/bin/sh
################### 
# Define variables
###################</text:p>
      <text:p text:style-name="Text_20_body">## Public bridge holds physical interface (public IP, output gateway)
PublicBridge=“vmbr0”</text:p>
      <text:p text:style-name="Text_20_body">## WAN bridge ( holds WanNetwork )
WanBridge=“vmbr1”</text:p>
      <text:p text:style-name="Text_20_body">## LAN bridge ( holds Lan Network )
LanBridge=“vmbr2”</text:p>
      <text:p text:style-name="Text_20_body">## Network between hypervisor and firewall
WanNetwork=“10.0.0.0/30”</text:p>
      <text:p text:style-name="Text_20_body">## Network between firewall and VMs
LanNetwork=“192.168.0.0/24”</text:p>
      <text:p text:style-name="Text_20_body">## VPN network
VpnNetwork=“10.2.2.0/24”</text:p>
      <text:p text:style-name="Text_20_body">## IPV4 public IP of the physical interface 
PublicIP=“xxx.xxx.xxx.xxx.xxx”</text:p>
      <text:p text:style-name="Text_20_body">## Hypervisor IP inside the WAN network
HypervisorWanIP=“10.0.0.1”</text:p>
      <text:p text:style-name="Text_20_body">## Hypervisor IP inside the LAN network
HypervisorLanIP=“192.168.9.1”</text:p>
      <text:p text:style-name="Text_20_body">## Firewall IP inside the WAN network
FirewallWanIP=“10.0.0.2”</text:p>
      <text:p text:style-name="Text_20_body">## SSH Port
SshPort=“xxxxx”</text:p>
      <text:p text:style-name="Text_20_body">################### 
# Cleanup
###################</text:p>
      <text:p text:style-name="Text_20_body"># Delete all the rules of every chains ( table filter )
# iptables -F
iptables –flush</text:p>
      <text:p text:style-name="Text_20_body"># Delete all the rules of every chains ( table nat )
# iptables -t nat -F
iptables –table nat –flush</text:p>
      <text:p text:style-name="Text_20_body"># Delete all the rules of every chains ( table mangle )
#iptables -t mangle -F
iptables –table mangle –flush</text:p>
      <text:p text:style-name="Text_20_body"># Delete all user-defined chains 
#iptables -X
iptables –delete-chain</text:p>
      <text:p text:style-name="Text_20_body"># Cleanup IPv6 policies
ip6tables –policy INPUT DROP
ip6tables -P OUTPUT DROP
ip6tables -P FORWARD DROP</text:p>
      <text:p text:style-name="Text_20_body"># Cleanup IPv4 policies
iptables -P INPUT DROP
iptables -P OUTPUT DROP
iptables -P FORWARD DROP</text:p>
      <text:p text:style-name="Text_20_body">################### 
# Chains
###################</text:p>
      <text:p text:style-name="Text_20_body"># Create chains
iptables –new-chain TCP
iptables -N UDP</text:p>
      <text:p text:style-name="Text_20_body"># Define rules on capturing UDP and TCP connexions
iptables –append INPUT –protocol udp –match conntrack –ctstate NEW –jump UDP
iptables -A INPUT -p tcp –syn -m conntrack –ctstate NEW -j TCP</text:p>
      <text:p text:style-name="Text_20_body">################### 
# Global rules
###################</text:p>
      <text:p text:style-name="Text_20_body"># Allow localhost
#iptables -A INPUT -i lo -j ACCEPT
#iptables -A OUTPUT -o lo -j ACCEPT
iptables –append INPUT –in-interface lo –jump ACCEPT
iptables –append OUTPUT –out-interface lo –jump ACCEPT</text:p>
      <text:p text:style-name="Text_20_body"># Don't break current or active connections
iptables -A INPUT -m conntrack –ctstate RELATED,ESTABLISHED -j ACCEPT
iptables -A FORWARD -m conntrack –ctstate RELATED,ESTABLISHED -j ACCEPT</text:p>
      <text:p text:style-name="Text_20_body"># Allow ICMP
iptables -A INPUT -p icmp –icmp-type 8 -m conntrack –ctstate NEW -j ACCEPT</text:p>
      <text:p text:style-name="Text_20_body">######################## 
# Incoming traffic rules
########################</text:p>
      <text:p text:style-name="Text_20_body"># Allow SSH connections
iptables -A TCP -i $PublicBridge -d $PublicIP -p tcp –dport $SshPort -j ACCEPT</text:p>
      <text:p text:style-name="Text_20_body"># Allow Proxmox WebUI
iptables -A TCP -i $PublicBridge -d $PublicIP -p tcp –dport 8006 -j ACCEPT</text:p>
      <text:p text:style-name="Text_20_body">######################## 
# Outcoming traffic rules
########################</text:p>
      <text:p text:style-name="Text_20_body"># Allow ping out
iptables -A OUTPUT -p icmp -j ACCEPT</text:p>
      <text:p text:style-name="Text_20_body"># Allow HTTPS/HTTP
iptables -A OUTPUT -o $PublicBridge -s $PublicIP -p tcp –dport 80 -j ACCEPT
# ip6tables -A OUTPUT -o $PublicBridge -s $PublicIP -p tcp –dport 80 -j ACCEPT
iptables -A OUTPUT -o $PublicBridge -s $PublicIP -p tcp –dport 443 -j ACCEPT
# ip6tables -A OUTPUT -o $PublicBridge -s $PublicIP -p tcp –dport 443 -j ACCEPT</text:p>
      <text:p text:style-name="Text_20_body"># Allow DNS
iptables -A OUTPUT -o $PublicBridge -s $PublicIP -p udp –dport 53 -j ACCEPT</text:p>
      <text:p text:style-name="Text_20_body"># Allow SSH
iptables -A OUTPUT -o $PublicBridge -s $PublicIP -p tcp –sport $SshPort -j ACCEPT</text:p>
      <text:p text:style-name="Text_20_body"># Allow Proxmox WebUI
iptables -A OUTPUT -o $PublicBridge -s $PublicIP -p tcp –sport 8006 -j ACCEPT</text:p>
      <text:p text:style-name="Text_20_body"># Allow to access VMs from Hypervisor
iptables -A OUTPUT -o $WanBridge -s $HypervisorWanIP -p tcp -j ACCEPT</text:p>
      <text:p text:style-name="Text_20_body">###########################
# Forwarding traffic rules
###########################</text:p>
      <text:p text:style-name="Text_20_body"># Send all TCP traffic from Public IP to WAN network, except for the SSH port and Proxmox WebUI
iptables -A PREROUTING -t nat -i $PublicBridge -p tcp –match multiport ! –dports $SshPort,8006 -j DNAT –to $FirewallWanIP</text:p>
      <text:p text:style-name="Text_20_body"># Send all UDP traffic from Public IP to WAN network
iptables -A PREROUTING -t nat -i $PublicBridge -p udp -j DNAT –to $FirewallWanIP</text:p>
      <text:p text:style-name="Text_20_body"># Allow request forwarding to firewall through WAN network
iptables -A FORWARD -i $PublicBridge -d $FirewallWanIP -o $WanBridge -p tcp -j ACCEPT
iptables -A FORWARD -i $PublicBridge -d $FirewallWanIP -o $WanBridge -p udp -j ACCEPT</text:p>
      <text:p text:style-name="Text_20_body"># Allow request from LAN
iptables -A FORWARD -i $WanBridge -s $WanNetwork -j ACCEPT</text:p>
      <text:p text:style-name="Text_20_body"># Allow WAN network to use public IP gateway to go out
iptables -t nat -A POSTROUTING -s $WanNetwork -o $PublicBridge -j MASQUER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1::25:45</meta:creation-date>
    <dc:creator>Generated</dc:creator>
    <dc:date>2025-06-05T01::25:45</dc:date>
    <dc:language>en-US</dc:language>
    <meta:editing-cycles>1</meta:editing-cycles>
    <meta:editing-duration>PT0S</meta:editing-duration>
    <dc:title>ressources:hentou_iptable</dc:title>
  </office:meta>
</office:document-meta>
</file>