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capteurs:wemos_d1_dht12"/><text:bookmark-start text:name="__RefHeading___capteur_temperature_humiditewemos_d1_dht12_1"/><text:bookmark-start text:name="capteur_temperature_humiditewemos_d1_dht12"/>Capteur Température / humidité : Wemos D1 DHT12<text:bookmark-end text:name="__RefHeading___capteur_temperature_humiditewemos_d1_dht12_1"/><text:bookmark-end text:name="capteur_temperature_humiditewemos_d1_dht12"/></text:h>
      <text:list text:style-name="List_20_1" text:continue-numbering="false">
        <text:list-item>
          <text:p text:style-name="List_20_1_Content_First"> <text:a xlink:type="simple" xlink:href="https://www.wemos.cc/en/latest/d1/index.html" text:style-name="Internet_20_link" text:visited-style-name="Visited_20_Internet_20_Link"> Wemos</text:a> ESP8266 puce WiFi</text:p>
        </text:list-item>
        <text:list-item>
          <text:p text:style-name="List_20_1_Content"> <text:a xlink:type="simple" xlink:href="https://www.wemos.cc/en/latest/d1_mini_shield/dht.html" text:style-name="Internet_20_link" text:visited-style-name="Visited_20_Internet_20_Link">https://www.wemos.cc/en/latest/d1_mini_shield/dht.html</text:a> ajout capteur DHT12</text:p>
        </text:list-item>
        <text:list-item>
          <text:p text:style-name="List_20_1_Content"> relai de mesure de la tension , résistance 180k ( pas sur la V1 )</text:p>
        </text:list-item>
        <text:list-item>
          <text:p text:style-name="List_20_1_Content_Last"> batterie 18650</text:p>
        </text:list-item>
      </text:list>
      <text:h text:style-name="Heading_20_2" text:outline-level="2"><text:bookmark-start text:name="__RefHeading___codes_2"/><text:bookmark-start text:name="codes"/>Codes<text:bookmark-end text:name="__RefHeading___codes_2"/><text:bookmark-end text:name="codes"/></text:h>
      <text:p text:style-name="Text_20_body">V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ESP8266WiFi.h&gt;</text:span><text:line-break/><text:span text:style-name="highlight_co2">#include &lt;ESP8266mDNS.h&gt;</text:span><text:line-break/><text:span text:style-name="highlight_co2">#include &lt;WiFiUdp.h&gt;</text:span><text:line-break/><text:span text:style-name="highlight_co2">#include &lt;ArduinoOTA.h&gt;</text:span><text:line-break/><text:span text:style-name="highlight_co2">#include "EspMQTTClient.h"</text:span><text:line-break/> <text:line-break/><text:span text:style-name="highlight_kw4">const</text:span> <text:span text:style-name="highlight_kw4">char</text:span><text:span text:style-name="highlight_sy0">*</text:span> ssid <text:span text:style-name="highlight_sy0">=</text:span> <text:span text:style-name="highlight_st0">"kerminy"</text:span><text:span text:style-name="highlight_sy0">;</text:span><text:line-break/><text:span text:style-name="highlight_kw4">const</text:span> <text:span text:style-name="highlight_kw4">char</text:span><text:span text:style-name="highlight_sy0">*</text:span> password <text:span text:style-name="highlight_sy0">=</text:span> <text:span text:style-name="highlight_st0">"passtruc"</text:span><text:span text:style-name="highlight_sy0">;</text:span><text:line-break/><text:span text:style-name="highlight_kw4">const</text:span> <text:span text:style-name="highlight_kw4">char</text:span><text:span text:style-name="highlight_sy0">*</text:span> mqtt_server <text:span text:style-name="highlight_sy0">=</text:span> <text:span text:style-name="highlight_st0">"192.168.1.13"</text:span><text:span text:style-name="highlight_sy0">;</text:span><text:line-break/><text:span text:style-name="highlight_kw4">const</text:span> <text:span text:style-name="highlight_kw4">char</text:span><text:span text:style-name="highlight_sy0">*</text:span> host <text:span text:style-name="highlight_sy0">=</text:span> <text:span text:style-name="highlight_st0">"ESP-C49200"</text:span><text:span text:style-name="highlight_sy0">;</text:span> <text:span text:style-name="highlight_co1">// = ausi nom client mqtt</text:span><text:line-break/><text:span text:style-name="highlight_kw4">const</text:span> <text:span text:style-name="highlight_kw4">char</text:span><text:span text:style-name="highlight_sy0">*</text:span> mqtt_user <text:span text:style-name="highlight_sy0">=</text:span> <text:span text:style-name="highlight_st0">"kerminy"</text:span><text:span text:style-name="highlight_sy0">;</text:span><text:line-break/><text:span text:style-name="highlight_kw4">const</text:span> <text:span text:style-name="highlight_kw4">char</text:span><text:span text:style-name="highlight_sy0">*</text:span> mqtt_pass <text:span text:style-name="highlight_sy0">=</text:span> <text:span text:style-name="highlight_st0">"passtruc"</text:span><text:span text:style-name="highlight_sy0">;</text:span><text:line-break/><text:span text:style-name="highlight_kw4">int</text:span> mqtt_port <text:span text:style-name="highlight_sy0">=</text:span> <text:span text:style-name="highlight_nu0">1883</text:span><text:span text:style-name="highlight_sy0">;</text:span><text:line-break/><text:span text:style-name="highlight_kw4">int</text:span> prog_version <text:span text:style-name="highlight_sy0">=</text:span> <text:span text:style-name="highlight_nu0">1</text:span><text:span text:style-name="highlight_sy0">;</text:span><text:line-break/><text:span text:style-name="highlight_kw4">int</text:span> version_maj<text:s text:c="2"/><text:span text:style-name="highlight_sy0">=</text:span> <text:span text:style-name="highlight_nu0">1</text:span><text:span text:style-name="highlight_sy0">;</text:span> <text:span text:style-name="highlight_co1">// a faire la maj<text:s text:c="2"/>OTA</text:span><text:line-break/> <text:line-break/>EspMQTTClient client<text:span text:style-name="highlight_br0">(</text:span>NULL<text:span text:style-name="highlight_sy0">,</text:span> NULL<text:span text:style-name="highlight_sy0">,</text:span> mqtt_server<text:span text:style-name="highlight_sy0">,</text:span> mqtt_user<text:span text:style-name="highlight_sy0">,</text:span> mqtt_pass<text:span text:style-name="highlight_sy0">,</text:span> host<text:span text:style-name="highlight_sy0">,</text:span> mqtt_port<text:span text:style-name="highlight_br0">)</text:span><text:span text:style-name="highlight_sy0">;</text:span><text:line-break/><text:span text:style-name="highlight_kw4">double</text:span> batterie <text:span text:style-name="highlight_sy0">=</text:span> <text:span text:style-name="highlight_nu0">0</text:span><text:span text:style-name="highlight_sy0">;</text:span> <text:span text:style-name="highlight_co1">// resistance 180 k A0&lt;-&gt;GND</text:span><text:line-break/><text:span text:style-name="highlight_kw4">float</text:span> minute_dodo <text:span text:style-name="highlight_sy0">=</text:span> <text:span text:style-name="highlight_nu0">10</text:span><text:span text:style-name="highlight_sy0">;</text:span><text:line-break/><text:span text:style-name="highlight_kw4">int</text:span> boucle1 <text:span text:style-name="highlight_sy0">=</text:span> <text:span text:style-name="highlight_nu0">0</text:span><text:span text:style-name="highlight_sy0">;</text:span><text:line-break/><text:span text:style-name="highlight_kw4">unsigned</text:span> <text:span text:style-name="highlight_kw4">long</text:span> lastMsg <text:span text:style-name="highlight_sy0">=</text:span> <text:span text:style-name="highlight_nu0">0</text:span><text:span text:style-name="highlight_sy0">;</text:span><text:line-break/><text:span text:style-name="highlight_co2">#define MSG_BUFFER_SIZE<text:s text:c="2"/>(50)</text:span><text:line-break/><text:span text:style-name="highlight_kw4">char</text:span> msg<text:span text:style-name="highlight_br0">[</text:span>MSG_BUFFER_SIZE<text:span text:style-name="highlight_br0">]</text:span><text:span text:style-name="highlight_sy0">;</text:span><text:line-break/><text:span text:style-name="highlight_kw4">int</text:span> value <text:span text:style-name="highlight_sy0">=</text:span> <text:span text:style-name="highlight_nu0">0</text:span><text:span text:style-name="highlight_sy0">;</text:span><text:line-break/>bool donnee_prete <text:span text:style-name="highlight_sy0">=</text:span> <text:span text:style-name="highlight_kw2">false</text:span><text:span text:style-name="highlight_sy0">;</text:span><text:line-break/>bool connexion_ok <text:span text:style-name="highlight_sy0">=</text:span> <text:span text:style-name="highlight_kw2">false</text:span><text:span text:style-name="highlight_sy0">;</text:span><text:line-break/>bool attend_flash <text:span text:style-name="highlight_sy0">=</text:span> <text:span text:style-name="highlight_kw2">false</text:span><text:span text:style-name="highlight_sy0">;</text:span><text:line-break/> <text:line-break/><text:span text:style-name="highlight_co2">#define capteur_dht12</text:span><text:line-break/><text:span text:style-name="highlight_kw4">float</text:span> temperature <text:span text:style-name="highlight_sy0">=</text:span> <text:span text:style-name="highlight_nu0">0</text:span><text:span text:style-name="highlight_sy0">;</text:span><text:line-break/><text:span text:style-name="highlight_kw4">float</text:span> humidite <text:span text:style-name="highlight_sy0">=</text:span> <text:span text:style-name="highlight_nu0">0</text:span><text:span text:style-name="highlight_sy0">;</text:span><text:line-break/><text:span text:style-name="highlight_kw4">float</text:span> pression <text:span text:style-name="highlight_sy0">=</text:span> <text:span text:style-name="highlight_nu0">0</text:span><text:span text:style-name="highlight_sy0">;</text:span><text:line-break/> <text:line-break/><text:span text:style-name="highlight_co2">#ifdef capteur_dht12</text:span><text:line-break/><text:span text:style-name="highlight_co2">#include &lt;WEMOS_DHT12.h&gt;</text:span><text:line-break/>DHT12 dht12<text:span text:style-name="highlight_sy0">;</text:span><text:line-break/><text:span text:style-name="highlight_co2">#endif</text:span><text:line-break/><text:span text:style-name="highlight_kw4">void</text:span> setup_wifi<text:span text:style-name="highlight_br0">(</text:span><text:span text:style-name="highlight_br0">)</text:span> <text:span text:style-name="highlight_br0">{</text:span><text:line-break/> <text:line-break/><text:s text:c="2"/>delay<text:span text:style-name="highlight_br0">(</text:span><text:span text:style-name="highlight_nu0">10</text:span><text:span text:style-name="highlight_br0">)</text:span><text:span text:style-name="highlight_sy0">;</text:span><text:line-break/><text:s text:c="2"/><text:span text:style-name="highlight_co1">// We start by connecting to a WiFi network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onnecting to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ssid<text:span text:style-name="highlight_br0">)</text:span><text:span text:style-name="highlight_sy0">;</text:span><text:line-break/> <text:line-break/><text:s text:c="2"/>WiFi.<text:span text:style-name="highlight_me1">mode</text:span><text:span text:style-name="highlight_br0">(</text:span>WIFI_STA<text:span text:style-name="highlight_br0">)</text:span><text:span text:style-name="highlight_sy0">;</text:span>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 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WiFi connected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<text:span text:style-name="highlight_kw4">void</text:span> callback<text:span text:style-name="highlight_br0">(</text:span><text:span text:style-name="highlight_kw4">char</text:span><text:span text:style-name="highlight_sy0">*</text:span> topic<text:span text:style-name="highlight_sy0">,</text:span> byte<text:span text:style-name="highlight_sy0">*</text:span> payload<text:span text:style-name="highlight_sy0">,</text:span> <text:span text:style-name="highlight_kw4">unsigned</text:span> <text:span text:style-name="highlight_kw4">int</text:span> length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Message arrived [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topi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] "</text:span><text:span text:style-name="highlight_br0">)</text:span><text:span text:style-name="highlight_sy0">;</text:span>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ngth<text:span text:style-name="highlight_sy0">;</text:span> i<text:span text:style-name="highlight_sy0">++</text:span><text:span text:style-name="highlight_br0">)</text:span> <text:span text:style-name="highlight_br0">{</text:span><text:line-break/><text:s text:c="4"/>Serial.<text:span text:style-name="highlight_me1">print</text:span><text:span text:style-name="highlight_br0">(</text:span><text:span text:style-name="highlight_br0">(</text:span><text:span text:style-name="highlight_kw4">char</text:span><text:span text:style-name="highlight_br0">)</text:span>payload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br0">(</text:span><text:span text:style-name="highlight_kw4">char</text:span><text:span text:style-name="highlight_br0">)</text:span>payload<text:span text:style-name="highlight_br0">[</text:span><text:span text:style-name="highlight_nu0">0</text:span><text:span text:style-name="highlight_br0">]</text:span> <text:span text:style-name="highlight_sy0">==</text:span> <text:span text:style-name="highlight_st0">'F'</text:span><text:span text:style-name="highlight_br0">)</text:span> <text:span text:style-name="highlight_br0">{</text:span> <text:span text:style-name="highlight_co1">// FLASH si F</text:span><text:line-break/><text:s text:c="4"/>digitalWrite<text:span text:style-name="highlight_br0">(</text:span>BUILTIN_LED<text:span text:style-name="highlight_sy0">,</text:span> LOW<text:span text:style-name="highlight_br0">)</text:span><text:span text:style-name="highlight_sy0">;</text:span><text:s text:c="3"/><text:span text:style-name="highlight_co1">// Turn the LED on (Note that LOW is the voltage level</text:span><text:line-break/><text:s text:c="4"/><text:span text:style-name="highlight_co1">// A FAIRE</text:span><text:line-break/><text:s text:c="2"/><text:span text:style-name="highlight_br0">}</text:span> <text:span text:style-name="highlight_kw1">else</text:span> <text:span text:style-name="highlight_br0">{</text:span><text:line-break/><text:s text:c="4"/>digitalWrite<text:span text:style-name="highlight_br0">(</text:span>BUILTIN_LED<text:span text:style-name="highlight_sy0">,</text:span> HIGH<text:span text:style-name="highlight_br0">)</text:span><text:span text:style-name="highlight_sy0">;</text:span><text:s text:c="2"/><text:span text:style-name="highlight_co1">// Turn the LED off by making the voltage HIGH</text:span><text:line-break/><text:s text:c="2"/><text:span text:style-name="highlight_br0">}</text:span><text:line-break/> <text:line-break/><text:span text:style-name="highlight_br0">}</text:span><text:line-break/><text:span text:style-name="highlight_kw4">void</text:span> dodo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dodo min :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br0">(</text:span><text:span text:style-name="highlight_kw4">float</text:span><text:span text:style-name="highlight_br0">)</text:span>minute_dodo<text:span text:style-name="highlight_br0">)</text:span><text:span text:style-name="highlight_sy0">;</text:span><text:line-break/><text:s text:c="2"/><text:span text:style-name="highlight_co1">// Connect D0 to RST to wake up !</text:span><text:line-break/><text:s text:c="2"/>ESP.<text:span text:style-name="highlight_me1">deepSleep</text:span><text:span text:style-name="highlight_br0">(</text:span>minute_dodo <text:span text:style-name="highlight_sy0">*</text:span> <text:span text:style-name="highlight_nu0">60</text:span> <text:span text:style-name="highlight_sy0">*</text:span> <text:span text:style-name="highlight_nu0">1000000</text:span><text:span text:style-name="highlight_br0">)</text:span><text:span text:style-name="highlight_sy0">;</text:span><text:line-break/><text:span text:style-name="highlight_br0">}</text:span><text:line-break/> <text:line-break/>bool recup_donnees<text:span text:style-name="highlight_br0">(</text:span><text:span text:style-name="highlight_br0">)</text:span> <text:span text:style-name="highlight_br0">{</text:span><text:line-break/><text:s text:c="2"/><text:span text:style-name="highlight_kw4">int</text:span> boucle <text:span text:style-name="highlight_sy0">=</text:span> <text:span text:style-name="highlight_nu0">0</text:span><text:span text:style-name="highlight_sy0">;</text:span><text:line-break/><text:s text:c="2"/><text:span text:style-name="highlight_kw1">while</text:span> <text:span text:style-name="highlight_br0">(</text:span>donnee_prete <text:span text:style-name="highlight_sy0">!=</text:span> <text:span text:style-name="highlight_kw2">true</text:span> <text:span text:style-name="highlight_sy0">&amp;&amp;</text:span> boucle <text:span text:style-name="highlight_sy0">&lt;</text:span> <text:span text:style-name="highlight_nu0">5</text:span><text:span text:style-name="highlight_br0">)</text:span> <text:span text:style-name="highlight_br0">{</text:span> <text:span text:style-name="highlight_co1">// lescture des donnees</text:span><text:line-break/><text:s text:c="4"/><text:span text:style-name="highlight_kw1">if</text:span> <text:span text:style-name="highlight_br0">(</text:span>dht12.<text:span text:style-name="highlight_me1">get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6"/>donnee_prete <text:span text:style-name="highlight_sy0">=</text:span> <text:span text:style-name="highlight_kw2">true</text:span><text:span text:style-name="highlight_sy0">;</text:span><text:line-break/><text:s text:c="6"/>temperature <text:span text:style-name="highlight_sy0">=</text:span> dht12.<text:span text:style-name="highlight_me1">cTemp</text:span><text:span text:style-name="highlight_sy0">;</text:span><text:line-break/><text:s text:c="6"/>humidite <text:span text:style-name="highlight_sy0">=</text:span> dht12.<text:span text:style-name="highlight_me1">humidity</text:span><text:span text:style-name="highlight_sy0">;</text:span><text:line-break/><text:s text:c="6"/>Serial.<text:span text:style-name="highlight_me1">print</text:span><text:span text:style-name="highlight_br0">(</text:span><text:span text:style-name="highlight_st0">"Température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temperature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Humidité<text:s text:c="3"/>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humidite<text:span text:style-name="highlight_br0">)</text:span><text:span text:style-name="highlight_sy0">;</text:span><text:line-break/><text:s text:c="6"/>Serial.<text:span text:style-name="highlight_me1">println</text:span><text:span text:style-name="highlight_br0">(</text:span><text:span text:style-name="highlight_br0">)</text:span><text:span text:style-name="highlight_sy0">;</text:span><text:line-break/><text:s text:c="6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line-break/><text:s text:c="4"/>Serial.<text:span text:style-name="highlight_me1">println</text:span><text:span text:style-name="highlight_br0">(</text:span><text:span text:style-name="highlight_st0">"relecture capteur"</text:span><text:span text:style-name="highlight_br0">)</text:span><text:span text:style-name="highlight_sy0">;</text:span><text:line-break/><text:s text:c="4"/>delay<text:span text:style-name="highlight_br0">(</text:span><text:span text:style-name="highlight_nu0">1000</text:span><text:span text:style-name="highlight_br0">)</text:span><text:span text:style-name="highlight_sy0">;</text:span><text:line-break/><text:s text:c="4"/>boucle<text:span text:style-name="highlight_sy0">++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pb capteur =<text:s text:c="2"/>reboot"</text:span><text:span text:style-name="highlight_br0">)</text:span><text:span text:style-name="highlight_sy0">;</text:span><text:line-break/><text:s text:c="2"/>dodo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kw2">false</text:span><text:span text:style-name="highlight_sy0">;</text:span><text:line-break/><text:span text:style-name="highlight_br0">}</text:span><text:line-break/><text:span text:style-name="highlight_kw4">void</text:span> onConnectionEstablished<text:span text:style-name="highlight_br0">(</text:span><text:span text:style-name="highlight_br0">)</text:span> <text:span text:style-name="highlight_br0">{</text:span><text:line-break/><text:s text:c="2"/>connexion_ok <text:span text:style-name="highlight_sy0">=</text:span> <text:span text:style-name="highlight_kw2">true</text:span><text:span text:style-name="highlight_sy0">;</text:span><text:line-break/><text:s text:c="2"/>Serial.<text:span text:style-name="highlight_me1">println</text:span><text:span text:style-name="highlight_br0">(</text:span><text:span text:style-name="highlight_st0">"connected"</text:span><text:span text:style-name="highlight_br0">)</text:span><text:span text:style-name="highlight_sy0">;</text:span><text:line-break/><text:span text:style-name="highlight_br0">}</text:span>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pinMode<text:span text:style-name="highlight_br0">(</text:span>BUILTIN_LED<text:span text:style-name="highlight_sy0">,</text:span> OUTPUT<text:span text:style-name="highlight_br0">)</text:span><text:span text:style-name="highlight_sy0">;</text:span><text:s text:c="5"/><text:span text:style-name="highlight_co1">// Initialize the BUILTIN_LED pin as an output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hipID 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ESP.<text:span text:style-name="highlight_me1">getChipId</text:span><text:span text:style-name="highlight_br0">(</text:span><text:span text:style-name="highlight_br0">)</text:span><text:span text:style-name="highlight_sy0">,</text:span> HEX<text:span text:style-name="highlight_br0">)</text:span><text:span text:style-name="highlight_sy0">;</text:span><text:line-break/><text:s text:c="2"/>batterie <text:span text:style-name="highlight_sy0">=</text:span> analogRead<text:span text:style-name="highlight_br0">(</text:span>A0<text:span text:style-name="highlight_br0">)</text:span> <text:span text:style-name="highlight_sy0">;</text:span><text:line-break/><text:s text:c="2"/>batterie <text:span text:style-name="highlight_sy0">=</text:span> batterie <text:span text:style-name="highlight_sy0">/</text:span> <text:span text:style-name="highlight_nu16">214.5</text:span><text:span text:style-name="highlight_sy0">;</text:span> <text:span text:style-name="highlight_co1">// 209.66 assumes external 180K resistor / 1024) * 6.13;</text:span><text:line-break/><text:s text:c="2"/>Serial.<text:span text:style-name="highlight_me1">println</text:span><text:span text:style-name="highlight_br0">(</text:span>batterie<text:span text:style-name="highlight_br0">)</text:span><text:span text:style-name="highlight_sy0">;</text:span><text:line-break/><text:s text:c="2"/>recup_donnees<text:span text:style-name="highlight_br0">(</text:span><text:span text:style-name="highlight_br0">)</text:span><text:span text:style-name="highlight_sy0">;</text:span><text:line-break/><text:s text:c="2"/>setup_wifi<text:span text:style-name="highlight_br0">(</text:span><text:span text:style-name="highlight_br0">)</text:span><text:span text:style-name="highlight_sy0">;</text:span><text:line-break/><text:s text:c="2"/>client.<text:span text:style-name="highlight_me1">enableDebuggingMessages</text:span><text:span text:style-name="highlight_br0">(</text:span><text:span text:style-name="highlight_br0">)</text:span><text:span text:style-name="highlight_sy0">;</text:span> <text:span text:style-name="highlight_co1">// Enable debugging messages sent to serial output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premiere lecture</text:span><text:line-break/><text:s text:c="2"/><text:span text:style-name="highlight_kw1">if</text:span> <text:span text:style-name="highlight_br0">(</text:span>dht12.<text:span text:style-name="highlight_me1">get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4"/>donnee_prete <text:span text:style-name="highlight_sy0">=</text:span> <text:span text:style-name="highlight_kw2">true</text:span><text:span text:style-name="highlight_sy0">;</text:span><text:line-break/><text:s text:c="4"/>temperature <text:span text:style-name="highlight_sy0">=</text:span> dht12.<text:span text:style-name="highlight_me1">cTemp</text:span><text:span text:style-name="highlight_sy0">;</text:span><text:line-break/><text:s text:c="4"/>humidite <text:span text:style-name="highlight_sy0">=</text:span> dht12.<text:span text:style-name="highlight_me1">humidity</text:span><text:span text:style-name="highlight_sy0">;</text:span><text:line-break/><text:s text:c="4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Température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temperature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Humidité<text:s text:c="3"/>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humidite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client.<text:span text:style-name="highlight_me1">loop</text:span><text:span text:style-name="highlight_br0">(</text:span><text:span text:style-name="highlight_br0">)</text:span><text:span text:style-name="highlight_sy0">;</text:span><text:s text:c="2"/><text:span text:style-name="highlight_co1">// on a au moins une valeur</text:span><text:line-break/><text:s text:c="2"/><text:span text:style-name="highlight_kw4">unsigned</text:span> <text:span text:style-name="highlight_kw4">long</text:span> now <text:span text:style-name="highlight_sy0">=</text:span> millis<text:span text:style-name="highlight_br0">(</text:span><text:span text:style-name="highlight_br0">)</text:span><text:span text:style-name="highlight_sy0">;</text:span><text:line-break/><text:s text:c="2"/><text:span text:style-name="highlight_kw1">if</text:span> <text:span text:style-name="highlight_br0">(</text:span>now <text:span text:style-name="highlight_sy0">-</text:span> lastMsg <text:span text:style-name="highlight_sy0">&gt;</text:span> <text:span text:style-name="highlight_nu0">15000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pas d'acces au serveur MQTT , dodo min :"</text:span><text:span text:style-name="highlight_br0">)</text:span><text:span text:style-name="highlight_sy0">;</text:span><text:line-break/><text:s text:c="4"/>dodo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now <text:span text:style-name="highlight_sy0">-</text:span> lastMsg <text:span text:style-name="highlight_sy0">&gt;</text:span> <text:span text:style-name="highlight_nu0">5000</text:span><text:span text:style-name="highlight_br0">)</text:span> <text:span text:style-name="highlight_br0">{</text:span> <text:span text:style-name="highlight_co1">// attend 5s avant de faire</text:span><text:line-break/><text:s text:c="4"/>lastMsg <text:span text:style-name="highlight_sy0">=</text:span> now<text:span text:style-name="highlight_sy0">;</text:span><text:line-break/><text:s text:c="4"/><text:span text:style-name="highlight_sy0">++</text:span>value<text:span text:style-name="highlight_sy0">;</text:span><text:line-break/><text:s text:c="4"/><text:span text:style-name="highlight_kw1">if</text:span> <text:span text:style-name="highlight_br0">(</text:span>donnee_prete <text:span text:style-name="highlight_sy0">==</text:span> <text:span text:style-name="highlight_kw2">true</text:span> <text:span text:style-name="highlight_sy0">&amp;&amp;</text:span> connexion_ok <text:span text:style-name="highlight_sy0">==</text:span> <text:span text:style-name="highlight_kw2">true</text:span><text:span text:style-name="highlight_br0">)</text:span> <text:span text:style-name="highlight_br0">{</text:span> <text:span text:style-name="highlight_co1">// tout est pret</text:span><text:line-break/><text:s text:c="6"/>Serial.<text:span text:style-name="highlight_me1">println</text:span><text:span text:style-name="highlight_br0">(</text:span><text:span text:style-name="highlight_st0">"publie"</text:span><text:span text:style-name="highlight_br0">)</text:span><text:span text:style-name="highlight_sy0">;</text:span><text:line-break/><text:s text:c="6"/><text:span text:style-name="highlight_co1">// Publish a message to "mytopic/test"</text:span><text:line-break/><text:s text:c="6"/>String topic1 <text:span text:style-name="highlight_sy0">=</text:span> <text:span text:style-name="highlight_st0">"pgvrs/"</text:span><text:span text:style-name="highlight_sy0">;</text:span> topic1 <text:span text:style-name="highlight_sy0">+=</text:span> host<text:span text:style-name="highlight_sy0">;</text:span><text:line-break/><text:s text:c="6"/>String topic2 <text:span text:style-name="highlight_sy0">=</text:span> <text:span text:style-name="highlight_st0">"temp/"</text:span> <text:span text:style-name="highlight_sy0">;</text:span> topic2 <text:span text:style-name="highlight_sy0">+=</text:span> host<text:span text:style-name="highlight_sy0">;</text:span><text:line-break/><text:s text:c="6"/>String topic3 <text:span text:style-name="highlight_sy0">=</text:span> <text:span text:style-name="highlight_st0">"humid/"</text:span><text:span text:style-name="highlight_sy0">;</text:span> topic3 <text:span text:style-name="highlight_sy0">+=</text:span> host<text:span text:style-name="highlight_sy0">;</text:span><text:line-break/><text:s text:c="6"/>String topic4 <text:span text:style-name="highlight_sy0">=</text:span> <text:span text:style-name="highlight_st0">"batt/"</text:span> <text:span text:style-name="highlight_sy0">;</text:span> topic4 <text:span text:style-name="highlight_sy0">+=</text:span> host<text:span text:style-name="highlight_sy0">;</text:span><text:line-break/><text:s text:c="6"/>Serial.<text:span text:style-name="highlight_me1">println</text:span><text:span text:style-name="highlight_br0">(</text:span>topic1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2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3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4<text:span text:style-name="highlight_br0">)</text:span><text:span text:style-name="highlight_sy0">;</text:span><text:line-break/><text:s text:c="6"/><text:span text:style-name="highlight_kw1">if</text:span> <text:span text:style-name="highlight_br0">(</text:span><text:line-break/><text:s text:c="8"/>client.<text:span text:style-name="highlight_me1">publish</text:span><text:span text:style-name="highlight_br0">(</text:span>String<text:span text:style-name="highlight_br0">(</text:span>topic1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prog_version<text:span text:style-name="highlight_br0">)</text:span> .<text:span text:style-name="highlight_me1">c_str</text:span><text:span text:style-name="highlight_br0">(</text:span><text:span text:style-name="highlight_br0">)</text:span><text:s text:c="4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2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dht12.<text:span text:style-name="highlight_me1">cTemp</text:span><text:span text:style-name="highlight_br0">)</text:span>.<text:span text:style-name="highlight_me1">c_str</text:span><text:span text:style-name="highlight_br0">(</text:span><text:span text:style-name="highlight_br0">)</text:span><text:s text:c="6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3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dht12.<text:span text:style-name="highlight_me1">humidity</text:span><text:span text:style-name="highlight_br0">)</text:span>.<text:span text:style-name="highlight_me1">c_str</text:span><text:span text:style-name="highlight_br0">(</text:span><text:span text:style-name="highlight_br0">)</text:span><text:s text:c="3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4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batterie<text:span text:style-name="highlight_br0">)</text:span>.<text:span text:style-name="highlight_me1">c_str</text:span><text:span text:style-name="highlight_br0">(</text:span><text:span text:style-name="highlight_br0">)</text:span><text:s text:c="9"/><text:span text:style-name="highlight_br0">)</text:span><text:line-break/><text:s text:c="6"/><text:span text:style-name="highlight_br0">)</text:span> <text:span text:style-name="highlight_br0">{</text:span><text:line-break/><text:s text:c="8"/>Serial.<text:span text:style-name="highlight_me1">println</text:span><text:span text:style-name="highlight_br0">(</text:span><text:span text:style-name="highlight_st0">"donnees transmises"</text:span><text:span text:style-name="highlight_br0">)</text:span><text:span text:style-name="highlight_sy0">;</text:span><text:line-break/><text:s text:c="8"/>delay<text:span text:style-name="highlight_br0">(</text:span><text:span text:style-name="highlight_nu0">5000</text:span><text:span text:style-name="highlight_br0">)</text:span><text:span text:style-name="highlight_sy0">;</text:span><text:line-break/><text:s text:c="8"/><text:span text:style-name="highlight_coMULTI">/*<text:line-break/><text:s text:c="10"/>// Subscribe to "mytopic/test" and display received message to Serial<text:line-break/><text:s text:c="10"/>String topic = "";<text:line-break/><text:s text:c="10"/>topic = String(host) + "/" + String(prog_version);<text:line-break/> <text:line-break/><text:s text:c="10"/>if ( client.subscribe(topic, [](const String &amp; payload) {<text:line-break/><text:s text:c="10"/>version_maj = atoi(payload.c_str()) ;<text:line-break/><text:s text:c="10"/>}) ) {<text:line-break/><text:s text:c="10"/>if (version_maj != prog_version) {<text:line-break/><text:s text:c="12"/>client.enableHTTPWebUpdater(); // Enable the web updater. User and password default to values of MQTTUsername and MQTTPassword. These can be overrited with enableHTTPWebUpdater("user", "password").<text:line-break/><text:s text:c="12"/>Serial.println("attend flash");<text:line-break/><text:s text:c="12"/>attend_flash = true;<text:line-break/><text:s text:c="10"/>}<text:line-break/><text:s text:c="10"/>}<text:line-break/><text:s text:c="8"/>*/</text:span><text:line-break/><text:s text:c="8"/>dodo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0T11::24:03</meta:creation-date>
    <dc:creator>Generated</dc:creator>
    <dc:date>2025-08-10T11::24:03</dc:date>
    <dc:language>en-US</dc:language>
    <meta:editing-cycles>1</meta:editing-cycles>
    <meta:editing-duration>PT0S</meta:editing-duration>
    <dc:title>ressources:capteurs:wemos_d1_dht12</dc:title>
  </office:meta>
</office:document-meta>
</file>