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capteurs:wemos_d1_cjmcu_8128"/><text:bookmark-start text:name="__RefHeading___capteur_temperature_humidite_pression_co2wemos_d1_cjmcu_8128_1"/><text:bookmark-start text:name="capteur_temperature_humidite_pression_co2wemos_d1_cjmcu_8128"/>Capteur Température / humidité / pression / CO2 : Wemos D1 cjmcu 8128<text:bookmark-end text:name="__RefHeading___capteur_temperature_humidite_pression_co2wemos_d1_cjmcu_8128_1"/><text:bookmark-end text:name="capteur_temperature_humidite_pression_co2wemos_d1_cjmcu_8128"/></text:h>
      <text:list text:style-name="List_20_1" text:continue-numbering="false">
        <text:list-item>
          <text:p text:style-name="List_20_1_Content_First"> <text:a xlink:type="simple" xlink:href="https://www.wemos.cc/en/latest/d1/index.html" text:style-name="Internet_20_link" text:visited-style-name="Visited_20_Internet_20_Link"> Wemos</text:a> ESP8266 puce WiFi ou genre</text:p>
        </text:list-item>
        <text:list-item>
          <text:p text:style-name="List_20_1_Content"> CJMCU-811 CCS811 Indoor air quality monitoring digital gas sensor</text:p>
          <text:list text:style-name="List_20_1">
            <text:list-item>
              <text:p text:style-name="List_20_1_Content"> BMP280 température/ pression atmosphérique</text:p>
            </text:list-item>
            <text:list-item>
              <text:p text:style-name="List_20_1_Content"> HDC1080 température et humidité</text:p>
            </text:list-item>
          </text:list>
        </text:list-item>
        <text:list-item>
          <text:p text:style-name="List_20_1_Content"> relai sur l'alimentation des platines de capteurs (via transistor 2N2222 sur D8)</text:p>
        </text:list-item>
        <text:list-item>
          <text:p text:style-name="List_20_1_Content_Last"> batterie 18650 , et son régulateur</text:p>
        </text:list-item>
      </text:list>
      <text:p text:style-name="Text_20_body"><text:span text:style-name="Strong_20_Emphasis">Les mesures:</text:span></text:p>
      <text:list text:style-name="List_20_1" text:continue-numbering="false">
        <text:list-item>
          <text:p text:style-name="List_20_1_Content_First"> TVCO (Total Volatile Organic Compound)</text:p>
        </text:list-item>
        <text:list-item>
          <text:p text:style-name="List_20_1_Content"> eCO2 (équivalent CO2)</text:p>
        </text:list-item>
        <text:list-item>
          <text:p text:style-name="List_20_1_Content"> Humidité (SI702x)</text:p>
        </text:list-item>
        <text:list-item>
          <text:p text:style-name="List_20_1_Content"> Température (BMP280 &amp; SI702x)</text:p>
        </text:list-item>
        <text:list-item>
          <text:p text:style-name="List_20_1_Content"> Pression (BMP280)</text:p>
        </text:list-item>
        <text:list-item>
          <text:p text:style-name="List_20_1_Content_Last"> tension batterie</text:p>
        </text:list-item>
      </text:list>
      <text:p text:style-name="Text_20_body"><text:span text:style-name="Strong_20_Emphasis">Évolutions:</text:span></text:p>
      <text:list text:style-name="List_20_1" text:continue-numbering="false">
        <text:list-item>
          <text:p text:style-name="List_20_1_Content_First"> suppression de la mesure batterie qui consomme trop. Il suffit d'ajouter un régulateur de batterie (BSR) pour éviter sa décharge et de penser que quans le capteur ne discute plus, c'est qu'il faut sans doute changer la batterie…</text:p>
        </text:list-item>
        <text:list-item>
          <text:p text:style-name="List_20_1_Content_Last"> ajout de la possibilité de télécharger un nouveau firmware pour mise à jour si version différente. Cela permet de laisser le shunt RESET/D0 pour le réveil auto en place.</text:p>
        </text:list-item>
      </text:list>
      <text:p text:style-name="Text_20_body"><text:span text:style-name="Strong_20_Emphasis">futures:</text:span></text:p>
      <text:list text:style-name="List_20_1" text:continue-numbering="false">
        <text:list-item>
          <text:p text:style-name="List_20_1_Content_First"> passage sur une autre platine esp8266 pour une alimentation soudée</text:p>
        </text:list-item>
        <text:list-item>
          <text:p text:style-name="List_20_1_Content"> test d'un autre capteur sans le eCO2 pour une serie température/humidité seule avec une consommation moindre, un mode sommeil ce qui permetrait de supprimer le relai/transistor </text:p>
        </text:list-item>
        <text:list-item>
          <text:p text:style-name="List_20_1_Content_Last"> ajout d'enregistrement sur la flash pour un mode déconnecté avec téléchargement sur une commande</text:p>
        </text:list-item>
      </text:list>
      <text:p text:style-name="Text_20_body">pistes :</text:p>
      <text:list text:style-name="List_20_1" text:continue-numbering="false">
        <text:list-item>
          <text:p text:style-name="List_20_1_Content_First"> <text:a xlink:type="simple" xlink:href="http://www.esp8266learning.com/ccs811-digital-gas-sensor-and-esp8266-example.php" text:style-name="Internet_20_link" text:visited-style-name="Visited_20_Internet_20_Link">http://www.esp8266learning.com/ccs811-digital-gas-sensor-and-esp8266-example.php</text:a></text:p>
        </text:list-item>
        <text:list-item>
          <text:p text:style-name="List_20_1_Content_Last"> <text:a xlink:type="simple" xlink:href="https://github.com/SFeli/ESP32_CJMCU-8128" text:style-name="Internet_20_link" text:visited-style-name="Visited_20_Internet_20_Link">https://github.com/SFeli/ESP32_CJMCU-8128</text:a></text:p>
        </text:list-item>
      </text:list>
      <text:p text:style-name="Text_20_body"><text:span text:style-name="Strong_20_Emphasis">Process</text:span></text:p>
      <text:p text:style-name="Text_20_body">Sortie du mode veille</text:p>
      <text:list text:style-name="Numbering_20_1" text:continue-numbering="false">
        <text:list-item>
          <text:p text:style-name="Numbering_20_1_Content_First"> se connecte au reseau Wifi</text:p>
        </text:list-item>
        <text:list-item>
          <text:p text:style-name="Numbering_20_1_Content"> se met en mode OTA pour d'éventuel mise à jour des programmes</text:p>
        </text:list-item>
        <text:list-item>
          <text:p text:style-name="Numbering_20_1_Content"> actionne le relai de mise liaison Resistance 180k/A0 Wemos pour une mesure de la tension de la batterie</text:p>
        </text:list-item>
        <text:list-item>
          <text:p text:style-name="Numbering_20_1_Content"> setup et initialisation des puces de mesure</text:p>
        </text:list-item>
        <text:list-item>
          <text:p text:style-name="Numbering_20_1_Content_Last"> si il y a des mesures envois les info au serveur MQTT</text:p>
        </text:list-item>
      </text:list>
      <text:p text:style-name="Text_20_body">Se remet en mode sommeil pour 15min</text:p>
      <text:h text:style-name="Heading_20_2" text:outline-level="2"><text:bookmark-start text:name="__RefHeading___codes_2"/><text:bookmark-start text:name="codes"/>Codes<text:bookmark-end text:name="__RefHeading___codes_2"/><text:bookmark-end text:name="codes"/></text:h>
      <text:p text:style-name="Text_20_body">Mode Arduino / ESP8266 <text:a xlink:type="simple" xlink:href="https://github.com/esp8266/Arduino" text:style-name="Internet_20_link" text:visited-style-name="Visited_20_Internet_20_Link">https://github.com/esp8266/Arduino</text:a></text:p>
      <text:h text:style-name="Heading_20_3" text:outline-level="3"><text:bookmark-start text:name="__RefHeading___v5_3"/><text:bookmark-start text:name="v5"/>V5<text:bookmark-end text:name="__RefHeading___v5_3"/><text:bookmark-end text:name="v5"/></text:h>
      <text:p text:style-name="Text_20_body">juste pour DHT12 , mais les définitions de présence des capteurs sont dans le code #define Capteur_CSS811 par ex…</text:p>
      <table:table table:style-name="Table">
        <table:table-column table:style-name="odt_auto_style_table_column_1_1"/>
        <table:table-row>
          <table:table-cell office:value-type="string" table:style-name="tablecell">
            <text:p text:style-name="Preformatted_20_Text"><text:span text:style-name="highlight_coMULTI">/*<text:line-break/><text:s text:c="2"/>// ESP_Wemos<text:line-break/><text:s text:c="2"/>CCS811 + BMP280 + HDC1080 ou SI7021 Carbon Monoxide Temperature Humidity Air Gas Sensor<text:line-break/><text:s text:c="2"/>DH12<text:line-break/><text:s text:c="2"/>V5<text:line-break/><text:s text:c="2"/>Fonction:<text:line-break/><text:s text:c="2"/>vérification et prise de mesures<text:line-break/><text:s text:c="2"/>connection sur un des reseau wifi present<text:line-break/><text:s text:c="2"/>se connecte au serveur MQTT<text:line-break/><text:s text:c="2"/>s'abonne a une possible mise a jour<text:line-break/><text:s text:c="2"/>poste en mqtt<text:line-break/><text:s text:c="2"/>deep sleep<text:line-break/> <text:line-break/><text:s text:c="3"/>2N2222 switch sur le - relai Omron g5v-1-3v<text:line-break/> <text:line-break/><text:s text:c="2"/>GND -&gt; 2N2222<text:s text:c="3"/>C -- \<text:line-break/><text:s text:c="3"/>D8 -&gt; 10k<text:s text:c="3"/>-&gt; B<text:s text:c="2"/>--- |)2N2222<text:line-break/><text:s text:c="2"/>relai bobine -&gt; E -- /<text:line-break/><text:s text:c="2"/>|<text:line-break/><text:s text:c="2"/>\-&gt; CJMCU<text:line-break/> <text:line-break/><text:s text:c="3"/>3.3V-&gt; relai bobine<text:line-break/><text:s text:c="7"/>+-&gt; relai entree contact<text:line-break/><text:s text:c="3"/>2N2222 E relai bobine<text:line-break/><text:s text:c="3"/>relai sortie contact -&gt; V CJMCU<text:line-break/> * */</text:span><text:line-break/><text:span text:style-name="highlight_co2">#include &lt;ESP8266WiFi.h&gt;</text:span><text:line-break/><text:span text:style-name="highlight_co2">#include &lt;ESP8266WiFiMulti.h&gt;</text:span><text:line-break/><text:span text:style-name="highlight_co2">#include &lt;ESP8266mDNS.h&gt;</text:span><text:line-break/><text:span text:style-name="highlight_co2">#include &lt;WiFiUdp.h&gt;</text:span><text:line-break/><text:span text:style-name="highlight_co2">#include &lt;ArduinoOTA.h&gt;</text:span><text:line-break/><text:span text:style-name="highlight_co2">#include "EspMQTTClient.h"</text:span><text:line-break/><text:span text:style-name="highlight_co2">#include &lt;Ticker.h&gt;</text:span><text:line-break/>Ticker coucou<text:span text:style-name="highlight_sy0">;</text:span><text:line-break/>ESP8266WiFiMulti wifiMulti<text:span text:style-name="highlight_sy0">;</text:span><text:line-break/> <text:line-break/><text:span text:style-name="highlight_co1">//I2C address 0x40<text:s text:c="2"/>HDC1080</text:span><text:line-break/><text:span text:style-name="highlight_co1">//I2C address 0x5A<text:s text:c="2"/>CCS811</text:span><text:line-break/><text:span text:style-name="highlight_co1">//I2C address 0x76<text:s text:c="2"/>BMP280</text:span><text:line-break/> <text:line-break/><text:span text:style-name="highlight_co1">//#define PMS5003<text:s text:c="2"/>// ne option si capteur connecté</text:span><text:line-break/><text:span text:style-name="highlight_co1">//#define Capteur_SI702x</text:span><text:line-break/><text:span text:style-name="highlight_co2">#define Capteur_HDC1080<text:s text:c="2"/>// CJMCU</text:span><text:line-break/><text:span text:style-name="highlight_co2">#define Capteur_BMP280<text:s text:c="3"/>// CJMCU</text:span><text:line-break/><text:span text:style-name="highlight_co2">#define Capteur_CCS811<text:s text:c="3"/>// ..</text:span><text:line-break/><text:span text:style-name="highlight_co1">//#define Capteur_DHT12</text:span><text:line-break/> <text:line-break/><text:span text:style-name="highlight_co1">//////////////////////</text:span><text:line-break/><text:span text:style-name="highlight_co2">#ifdef Capteur_SI702x</text:span><text:line-break/><text:span text:style-name="highlight_co2">#include "Adafruit_Si7021.h"</text:span><text:line-break/><text:span text:style-name="highlight_co2">#endif</text:span><text:line-break/> <text:line-break/><text:span text:style-name="highlight_co2">#ifdef Capteur_HDC1080</text:span><text:line-break/><text:span text:style-name="highlight_co2">#include "ClosedCube_HDC1080.h"</text:span><text:line-break/>ClosedCube_HDC1080 hdc1080<text:span text:style-name="highlight_sy0">;</text:span><text:line-break/><text:span text:style-name="highlight_co2">#endif</text:span><text:line-break/> <text:line-break/><text:span text:style-name="highlight_co2">#ifdef Capteur_BMP280</text:span><text:line-break/><text:span text:style-name="highlight_co2">#include "Adafruit_BMP280.h"</text:span><text:line-break/>Adafruit_BMP280 bmp<text:span text:style-name="highlight_sy0">;</text:span> <text:span text:style-name="highlight_co1">// I2C</text:span><text:line-break/>Adafruit_Sensor <text:span text:style-name="highlight_sy0">*</text:span>bmp_temp <text:span text:style-name="highlight_sy0">=</text:span> bmp.<text:span text:style-name="highlight_me1">getTemperatureSensor</text:span><text:span text:style-name="highlight_br0">(</text:span><text:span text:style-name="highlight_br0">)</text:span><text:span text:style-name="highlight_sy0">;</text:span><text:line-break/>Adafruit_Sensor <text:span text:style-name="highlight_sy0">*</text:span>bmp_pressure <text:span text:style-name="highlight_sy0">=</text:span> bmp.<text:span text:style-name="highlight_me1">getPressureSensor</text:span><text:span text:style-name="highlight_br0">(</text:span><text:span text:style-name="highlight_br0">)</text:span><text:span text:style-name="highlight_sy0">;</text:span><text:line-break/><text:span text:style-name="highlight_co2">#endif</text:span><text:line-break/> <text:line-break/><text:span text:style-name="highlight_co2">#ifdef Capteur_CCS811</text:span><text:line-break/><text:span text:style-name="highlight_co2">#include "ccs811.h"<text:s text:c="9"/>// include library for CCS811 - Sensor from martin-pennings https://github.com/maarten-pennings/CCS811</text:span><text:line-break/><text:span text:style-name="highlight_co2">#endif</text:span><text:line-break/> <text:line-break/><text:span text:style-name="highlight_co2">#include &lt;Wire.h&gt;</text:span><text:line-break/><text:span text:style-name="highlight_co2">#ifdef Capteur_CCS811</text:span><text:line-break/><text:span text:style-name="highlight_co2">#define CCS811_ADDR 0x5A<text:s text:c="4"/>//Alternate I2C Address</text:span><text:line-break/>CCS811 ccs811<text:span text:style-name="highlight_sy0">;</text:span><text:line-break/><text:span text:style-name="highlight_co2">#endif</text:span><text:line-break/> <text:line-break/><text:span text:style-name="highlight_co2">#ifdef Capteur_SI702x</text:span><text:line-break/>Adafruit_Si7021 SI702x <text:span text:style-name="highlight_sy0">=</text:span> Adafruit_Si7021<text:span text:style-name="highlight_br0">(</text:span><text:span text:style-name="highlight_br0">)</text:span><text:span text:style-name="highlight_sy0">;</text:span><text:line-break/><text:span text:style-name="highlight_co2">#endif</text:span><text:line-break/> <text:line-break/><text:span text:style-name="highlight_co2">#ifdef PMS5003</text:span><text:line-break/><text:span text:style-name="highlight_co2">#include "pms.h"</text:span><text:line-break/>Pmsx003 pms<text:span text:style-name="highlight_br0">(</text:span>D4<text:span text:style-name="highlight_sy0">,</text:span> D3<text:span text:style-name="highlight_br0">)</text:span><text:span text:style-name="highlight_sy0">;</text:span><text:line-break/><text:span text:style-name="highlight_kw4">int</text:span> rxPin <text:span text:style-name="highlight_sy0">=</text:span> D3<text:span text:style-name="highlight_sy0">;</text:span> <text:span text:style-name="highlight_co1">// sds011 D1 D2 utilisé par DHT12 i2c</text:span><text:line-break/><text:span text:style-name="highlight_kw4">int</text:span> txPin <text:span text:style-name="highlight_sy0">=</text:span> D4<text:span text:style-name="highlight_sy0">;</text:span><text:line-break/><text:span text:style-name="highlight_co2">#endif</text:span><text:line-break/> <text:line-break/><text:span text:style-name="highlight_co2">#ifdef Capteur_DHT12</text:span><text:line-break/><text:span text:style-name="highlight_co2">#include &lt;WEMOS_DHT12.h&gt;</text:span><text:line-break/>DHT12 dht12<text:span text:style-name="highlight_sy0">;</text:span><text:line-break/><text:span text:style-name="highlight_co2">#endif</text:span><text:line-break/> <text:line-break/>String prog_version <text:span text:style-name="highlight_sy0">=</text:span> <text:span text:style-name="highlight_st0">"5"</text:span><text:span text:style-name="highlight_sy0">;</text:span><text:line-break/>String version_maj <text:span text:style-name="highlight_sy0">=</text:span><text:s text:c="2"/><text:span text:style-name="highlight_st0">"5"</text:span><text:span text:style-name="highlight_sy0">;</text:span><text:line-break/> <text:line-break/><text:span text:style-name="highlight_kw4">const</text:span> <text:span text:style-name="highlight_kw4">char</text:span><text:span text:style-name="highlight_sy0">*</text:span> ssid1 <text:span text:style-name="highlight_sy0">=</text:span> <text:span text:style-name="highlight_st0">"kerminy"</text:span><text:span text:style-name="highlight_sy0">;</text:span><text:line-break/><text:span text:style-name="highlight_kw4">const</text:span> <text:span text:style-name="highlight_kw4">char</text:span><text:span text:style-name="highlight_sy0">*</text:span> password1 <text:span text:style-name="highlight_sy0">=</text:span> <text:span text:style-name="highlight_st0">"pass1"</text:span><text:span text:style-name="highlight_sy0">;</text:span><text:line-break/><text:span text:style-name="highlight_kw4">const</text:span> <text:span text:style-name="highlight_kw4">char</text:span><text:span text:style-name="highlight_sy0">*</text:span> ssid2 <text:span text:style-name="highlight_sy0">=</text:span> <text:span text:style-name="highlight_st0">"NORD"</text:span><text:span text:style-name="highlight_sy0">;</text:span><text:line-break/><text:span text:style-name="highlight_kw4">const</text:span> <text:span text:style-name="highlight_kw4">char</text:span><text:span text:style-name="highlight_sy0">*</text:span> password2 <text:span text:style-name="highlight_sy0">=</text:span> <text:span text:style-name="highlight_st0">"pass2"</text:span><text:span text:style-name="highlight_sy0">;</text:span><text:line-break/><text:span text:style-name="highlight_kw4">const</text:span> <text:span text:style-name="highlight_kw4">char</text:span><text:span text:style-name="highlight_sy0">*</text:span> ssid3 <text:span text:style-name="highlight_sy0">=</text:span> <text:span text:style-name="highlight_st0">"SUD"</text:span><text:span text:style-name="highlight_sy0">;</text:span><text:line-break/><text:span text:style-name="highlight_kw4">const</text:span> <text:span text:style-name="highlight_kw4">char</text:span><text:span text:style-name="highlight_sy0">*</text:span> password3 <text:span text:style-name="highlight_sy0">=</text:span> <text:span text:style-name="highlight_st0">"pass3"</text:span><text:span text:style-name="highlight_sy0">;</text:span><text:line-break/><text:span text:style-name="highlight_kw4">const</text:span> <text:span text:style-name="highlight_kw4">char</text:span><text:span text:style-name="highlight_sy0">*</text:span> ssid4 <text:span text:style-name="highlight_sy0">=</text:span> <text:span text:style-name="highlight_st0">"AUTRE"</text:span><text:span text:style-name="highlight_sy0">;</text:span><text:line-break/><text:span text:style-name="highlight_kw4">const</text:span> <text:span text:style-name="highlight_kw4">char</text:span><text:span text:style-name="highlight_sy0">*</text:span> password4 <text:span text:style-name="highlight_sy0">=</text:span> <text:span text:style-name="highlight_st0">"pass4"</text:span><text:span text:style-name="highlight_sy0">;</text:span><text:line-break/> <text:line-break/><text:span text:style-name="highlight_kw4">const</text:span> <text:span text:style-name="highlight_kw4">char</text:span><text:span text:style-name="highlight_sy0">*</text:span> mqtt_server <text:span text:style-name="highlight_sy0">=</text:span> <text:span text:style-name="highlight_st0">"192.168.1.13"</text:span><text:span text:style-name="highlight_sy0">;</text:span><text:line-break/><text:span text:style-name="highlight_kw4">char</text:span> host_c<text:span text:style-name="highlight_br0">[</text:span><text:span text:style-name="highlight_nu0">20</text:span><text:span text:style-name="highlight_br0">]</text:span> <text:span text:style-name="highlight_sy0">=</text:span> <text:span text:style-name="highlight_st0">"ESP-12345678"</text:span><text:span text:style-name="highlight_sy0">;</text:span> <text:span text:style-name="highlight_co1">// = ausi nom client mqtt</text:span><text:line-break/><text:span text:style-name="highlight_kw4">char</text:span> host<text:span text:style-name="highlight_br0">[</text:span><text:span text:style-name="highlight_nu0">20</text:span><text:span text:style-name="highlight_br0">]</text:span> <text:span text:style-name="highlight_sy0">=</text:span> <text:span text:style-name="highlight_st0">"ESP-12345678"</text:span><text:span text:style-name="highlight_sy0">;</text:span><text:s text:c="2"/><text:span text:style-name="highlight_co1">// maj au boot</text:span><text:line-break/><text:span text:style-name="highlight_kw4">const</text:span> <text:span text:style-name="highlight_kw4">char</text:span><text:span text:style-name="highlight_sy0">*</text:span> mqtt_user <text:span text:style-name="highlight_sy0">=</text:span> <text:span text:style-name="highlight_st0">"kerminy"</text:span><text:span text:style-name="highlight_sy0">;</text:span><text:line-break/><text:span text:style-name="highlight_kw4">const</text:span> <text:span text:style-name="highlight_kw4">char</text:span><text:span text:style-name="highlight_sy0">*</text:span> mqtt_pass <text:span text:style-name="highlight_sy0">=</text:span> <text:span text:style-name="highlight_st0">"password"</text:span><text:span text:style-name="highlight_sy0">;</text:span><text:line-break/><text:span text:style-name="highlight_kw4">int</text:span> mqtt_port <text:span text:style-name="highlight_sy0">=</text:span> <text:span text:style-name="highlight_nu0">1883</text:span><text:span text:style-name="highlight_sy0">;</text:span><text:line-break/>bool faire_maj <text:span text:style-name="highlight_sy0">=</text:span> <text:span text:style-name="highlight_kw2">false</text:span><text:span text:style-name="highlight_sy0">;</text:span><text:line-break/>bool demande_maj <text:span text:style-name="highlight_sy0">=</text:span> <text:span text:style-name="highlight_kw2">false</text:span><text:span text:style-name="highlight_sy0">;</text:span><text:line-break/>bool envoie_mqtt <text:span text:style-name="highlight_sy0">=</text:span> <text:span text:style-name="highlight_kw2">false</text:span><text:span text:style-name="highlight_sy0">;</text:span><text:line-break/>bool connexion_prette <text:span text:style-name="highlight_sy0">=</text:span> <text:span text:style-name="highlight_kw2">false</text:span><text:span text:style-name="highlight_sy0">;</text:span><text:line-break/><text:span text:style-name="highlight_kw4">int</text:span> donnees_prette <text:span text:style-name="highlight_sy0">=</text:span> <text:span text:style-name="highlight_nu0">0</text:span><text:span text:style-name="highlight_sy0">;</text:span><text:line-break/><text:span text:style-name="highlight_kw4">int</text:span> publie_ok <text:span text:style-name="highlight_sy0">=</text:span> <text:span text:style-name="highlight_nu0">0</text:span><text:span text:style-name="highlight_sy0">;</text:span><text:line-break/><text:span text:style-name="highlight_kw4">int</text:span> publie_max <text:span text:style-name="highlight_sy0">=</text:span> <text:span text:style-name="highlight_nu0">7</text:span><text:span text:style-name="highlight_sy0">;</text:span> <text:span text:style-name="highlight_co1">// METTRE NE NBR DE MQTT A POSTER !!</text:span><text:line-break/><text:span text:style-name="highlight_kw4">float</text:span> temps_milli<text:s text:c="12"/><text:span text:style-name="highlight_sy0">=</text:span> <text:span text:style-name="highlight_nu0">30000</text:span><text:span text:style-name="highlight_sy0">;</text:span><text:s text:c="3"/><text:span text:style-name="highlight_co1">// temps milli entre 2 mesures 30s</text:span><text:line-break/><text:span text:style-name="highlight_kw4">uint64_t</text:span> minute_dodo<text:s text:c="7"/><text:span text:style-name="highlight_sy0">=</text:span> <text:span text:style-name="highlight_nu0">15</text:span><text:span text:style-name="highlight_sy0">;</text:span> <text:span text:style-name="highlight_co1">// min<text:s text:c="2"/>ESP.deepSleep(1000000 * 60 * (uint64_t)min);</text:span><text:line-break/> <text:line-break/><text:span text:style-name="highlight_co1">/////////////////////////////////// valeurs du msq MQTT</text:span><text:line-break/><text:span text:style-name="highlight_kw4">int</text:span> retour_ok <text:span text:style-name="highlight_sy0">=</text:span> <text:span text:style-name="highlight_nu0">0</text:span><text:span text:style-name="highlight_sy0">;</text:span><text:s text:c="4"/><text:span text:style-name="highlight_co1">// retour du serveur</text:span><text:line-break/><text:span text:style-name="highlight_kw4">float</text:span> temp_bmp280 <text:span text:style-name="highlight_sy0">=</text:span> <text:span text:style-name="highlight_nu0">0</text:span><text:span text:style-name="highlight_sy0">;</text:span><text:line-break/><text:span text:style-name="highlight_kw4">float</text:span> press_bmp280 <text:span text:style-name="highlight_sy0">=</text:span> <text:span text:style-name="highlight_nu0">0</text:span><text:span text:style-name="highlight_sy0">;</text:span><text:line-break/><text:span text:style-name="highlight_kw4">float</text:span> humidite <text:span text:style-name="highlight_sy0">=</text:span> <text:span text:style-name="highlight_nu0">0</text:span><text:span text:style-name="highlight_sy0">;</text:span><text:line-break/><text:span text:style-name="highlight_kw4">float</text:span> temp_Si7021 <text:span text:style-name="highlight_sy0">=</text:span> <text:span text:style-name="highlight_nu0">0</text:span><text:span text:style-name="highlight_sy0">;</text:span><text:line-break/><text:span text:style-name="highlight_kw4">float</text:span> humid_Si7021 <text:span text:style-name="highlight_sy0">=</text:span> <text:span text:style-name="highlight_nu0">0</text:span><text:span text:style-name="highlight_sy0">;</text:span><text:line-break/><text:span text:style-name="highlight_kw4">float</text:span> temp_hdc1080 <text:span text:style-name="highlight_sy0">=</text:span> <text:span text:style-name="highlight_nu0">0</text:span><text:span text:style-name="highlight_sy0">;</text:span><text:line-break/><text:span text:style-name="highlight_kw4">float</text:span> humid_hdc1080 <text:span text:style-name="highlight_sy0">=</text:span> <text:span text:style-name="highlight_nu0">0</text:span><text:span text:style-name="highlight_sy0">;</text:span><text:line-break/><text:span text:style-name="highlight_kw4">float</text:span> temp_DHT12 <text:span text:style-name="highlight_sy0">=</text:span> <text:span text:style-name="highlight_nu0">0</text:span><text:span text:style-name="highlight_sy0">;</text:span><text:line-break/><text:span text:style-name="highlight_kw4">float</text:span> humid_DHT12 <text:span text:style-name="highlight_sy0">=</text:span> <text:span text:style-name="highlight_nu0">0</text:span><text:span text:style-name="highlight_sy0">;</text:span><text:line-break/><text:span text:style-name="highlight_kw4">float</text:span> pm_1 <text:span text:style-name="highlight_sy0">=</text:span> <text:span text:style-name="highlight_nu0">0</text:span><text:span text:style-name="highlight_sy0">;</text:span><text:line-break/><text:span text:style-name="highlight_kw4">float</text:span> pm_2_5 <text:span text:style-name="highlight_sy0">=</text:span> <text:span text:style-name="highlight_nu0">0</text:span><text:span text:style-name="highlight_sy0">;</text:span><text:line-break/><text:span text:style-name="highlight_kw4">float</text:span> pm_10 <text:span text:style-name="highlight_sy0">=</text:span> <text:span text:style-name="highlight_nu0">0</text:span><text:span text:style-name="highlight_sy0">;</text:span><text:line-break/><text:span text:style-name="highlight_kw4">float</text:span> pm_endessous_0_3 <text:span text:style-name="highlight_sy0">=</text:span> <text:span text:style-name="highlight_nu0">0</text:span><text:span text:style-name="highlight_sy0">;</text:span><text:line-break/><text:span text:style-name="highlight_kw4">float</text:span> pm_endessous_0_5 <text:span text:style-name="highlight_sy0">=</text:span> <text:span text:style-name="highlight_nu0">0</text:span><text:span text:style-name="highlight_sy0">;</text:span><text:line-break/><text:span text:style-name="highlight_kw4">float</text:span> pm_endessous_1<text:s text:c="3"/><text:span text:style-name="highlight_sy0">=</text:span> <text:span text:style-name="highlight_nu0">0</text:span><text:span text:style-name="highlight_sy0">;</text:span><text:line-break/><text:span text:style-name="highlight_kw4">float</text:span> pm_endessous_2_5 <text:span text:style-name="highlight_sy0">=</text:span> <text:span text:style-name="highlight_nu0">0</text:span><text:span text:style-name="highlight_sy0">;</text:span><text:line-break/><text:span text:style-name="highlight_kw4">float</text:span> pm_endessous_5<text:s text:c="3"/><text:span text:style-name="highlight_sy0">=</text:span> <text:span text:style-name="highlight_nu0">0</text:span><text:span text:style-name="highlight_sy0">;</text:span><text:line-break/><text:span text:style-name="highlight_kw4">float</text:span> pm_endessous_10<text:s text:c="2"/><text:span text:style-name="highlight_sy0">=</text:span> <text:span text:style-name="highlight_nu0">0</text:span><text:span text:style-name="highlight_sy0">;</text:span><text:line-break/><text:span text:style-name="highlight_kw4">float</text:span> eco2_CCS811<text:s text:c="6"/><text:span text:style-name="highlight_sy0">=</text:span> <text:span text:style-name="highlight_nu0">0</text:span><text:span text:style-name="highlight_sy0">;</text:span><text:line-break/><text:span text:style-name="highlight_kw4">float</text:span> etvoc_CCS811<text:s text:c="5"/><text:span text:style-name="highlight_sy0">=</text:span> <text:span text:style-name="highlight_nu0">0</text:span><text:span text:style-name="highlight_sy0">;</text:span><text:line-break/> <text:line-break/><text:span text:style-name="highlight_kw4">auto</text:span> lastRead <text:span text:style-name="highlight_sy0">=</text:span> millis<text:span text:style-name="highlight_br0">(</text:span><text:span text:style-name="highlight_br0">)</text:span><text:span text:style-name="highlight_sy0">;</text:span><text:line-break/> <text:line-break/>EspMQTTClient client<text:span text:style-name="highlight_br0">(</text:span>NULL<text:span text:style-name="highlight_sy0">,</text:span> NULL<text:span text:style-name="highlight_sy0">,</text:span> mqtt_server<text:span text:style-name="highlight_sy0">,</text:span> mqtt_user<text:span text:style-name="highlight_sy0">,</text:span> mqtt_pass<text:span text:style-name="highlight_sy0">,</text:span> host_c<text:span text:style-name="highlight_sy0">,</text:span> mqtt_port<text:span text:style-name="highlight_br0">)</text:span><text:span text:style-name="highlight_sy0">;</text:span><text:line-break/> <text:line-break/><text:span text:style-name="highlight_kw4">void</text:span> setup_wifi<text:span text:style-name="highlight_br0">(</text:span><text:span text:style-name="highlight_br0">)</text:span> <text:span text:style-name="highlight_br0">{</text:span><text:line-break/><text:s text:c="2"/>delay<text:span text:style-name="highlight_br0">(</text:span><text:span text:style-name="highlight_nu0">10</text:span><text:span text:style-name="highlight_br0">)</text:span><text:span text:style-name="highlight_sy0">;</text:span><text:line-break/><text:s text:c="2"/><text:span text:style-name="highlight_co1">// We start by connecting to a WiFi network</text:span><text:line-break/><text:s text:c="2"/>Serial.<text:span text:style-name="highlight_me1">println</text:span><text:span text:style-name="highlight_br0">(</text:span><text:span text:style-name="highlight_br0">)</text:span><text:span text:style-name="highlight_sy0">;</text:span><text:line-break/><text:s text:c="2"/>Serial.<text:span text:style-name="highlight_me1">print</text:span><text:span text:style-name="highlight_br0">(</text:span><text:span text:style-name="highlight_st0">"Connecting to "</text:span><text:span text:style-name="highlight_br0">)</text:span><text:span text:style-name="highlight_sy0">;</text:span><text:line-break/><text:s text:c="2"/>Serial.<text:span text:style-name="highlight_me1">print</text:span><text:span text:style-name="highlight_br0">(</text:span>ssid1<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ssid2<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ssid3<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ln</text:span><text:span text:style-name="highlight_br0">(</text:span>ssid4<text:span text:style-name="highlight_br0">)</text:span><text:span text:style-name="highlight_sy0">;</text:span><text:line-break/><text:s text:c="2"/>coucou.<text:span text:style-name="highlight_me1">attach</text:span><text:span text:style-name="highlight_br0">(</text:span><text:span text:style-name="highlight_nu0">1</text:span><text:span text:style-name="highlight_sy0">,</text:span> flip<text:span text:style-name="highlight_br0">)</text:span><text:span text:style-name="highlight_sy0">;</text:span><text:line-break/> <text:line-break/><text:s text:c="2"/>WiFi.<text:span text:style-name="highlight_me1">mode</text:span><text:span text:style-name="highlight_br0">(</text:span>WIFI_STA<text:span text:style-name="highlight_br0">)</text:span><text:span text:style-name="highlight_sy0">;</text:span><text:line-break/><text:s text:c="2"/>wifiMulti.<text:span text:style-name="highlight_me1">addAP</text:span><text:span text:style-name="highlight_br0">(</text:span>ssid1<text:span text:style-name="highlight_sy0">,</text:span> password1<text:span text:style-name="highlight_br0">)</text:span><text:span text:style-name="highlight_sy0">;</text:span><text:line-break/><text:s text:c="2"/>wifiMulti.<text:span text:style-name="highlight_me1">addAP</text:span><text:span text:style-name="highlight_br0">(</text:span>ssid2<text:span text:style-name="highlight_sy0">,</text:span> password2<text:span text:style-name="highlight_br0">)</text:span><text:span text:style-name="highlight_sy0">;</text:span><text:line-break/><text:s text:c="2"/>wifiMulti.<text:span text:style-name="highlight_me1">addAP</text:span><text:span text:style-name="highlight_br0">(</text:span>ssid3<text:span text:style-name="highlight_sy0">,</text:span> password3<text:span text:style-name="highlight_br0">)</text:span><text:span text:style-name="highlight_sy0">;</text:span><text:line-break/><text:s text:c="2"/>wifiMulti.<text:span text:style-name="highlight_me1">addAP</text:span><text:span text:style-name="highlight_br0">(</text:span>ssid4<text:span text:style-name="highlight_sy0">,</text:span> password4<text:span text:style-name="highlight_br0">)</text:span><text:span text:style-name="highlight_sy0">;</text:span><text:line-break/><text:s text:c="2"/><text:span text:style-name="highlight_kw4">int</text:span> boucle <text:span text:style-name="highlight_sy0">=</text:span> <text:span text:style-name="highlight_nu0">0</text:span><text:span text:style-name="highlight_sy0">;</text:span><text:line-break/><text:s text:c="2"/><text:span text:style-name="highlight_kw1">while</text:span> <text:span text:style-name="highlight_br0">(</text:span>wifiMulti.<text:span text:style-name="highlight_me1">run</text:span><text:span text:style-name="highlight_br0">(</text:span><text:span text:style-name="highlight_br0">)</text:span> <text:span text:style-name="highlight_sy0">!=</text:span> WL_CONNECTED<text:span text:style-name="highlight_br0">)</text:span> <text:span text:style-name="highlight_br0">{</text:span><text:line-break/><text:s text:c="4"/>delay<text:span text:style-name="highlight_br0">(</text:span><text:span text:style-name="highlight_nu0">500</text:span><text:span text:style-name="highlight_br0">)</text:span><text:span text:style-name="highlight_sy0">;</text:span><text:line-break/><text:s text:c="4"/>Serial.<text:span text:style-name="highlight_me1">print</text:span><text:span text:style-name="highlight_br0">(</text:span><text:span text:style-name="highlight_st0">"."</text:span><text:span text:style-name="highlight_br0">)</text:span><text:span text:style-name="highlight_sy0">;</text:span><text:line-break/><text:s text:c="4"/><text:span text:style-name="highlight_kw1">if</text:span> <text:span text:style-name="highlight_br0">(</text:span>boucle<text:span text:style-name="highlight_sy0">++</text:span> <text:span text:style-name="highlight_sy0">&gt;</text:span> <text:span text:style-name="highlight_nu0">30</text:span><text:span text:style-name="highlight_br0">)</text:span> dodo<text:span text:style-name="highlight_br0">(</text:span><text:span text:style-name="highlight_br0">)</text:span><text:span text:style-name="highlight_sy0">;</text:span><text:line-break/><text:s text:c="2"/><text:span text:style-name="highlight_br0">}</text:span><text:line-break/><text:s text:c="2"/>Serial.<text:span text:style-name="highlight_me1">println</text:span><text:span text:style-name="highlight_br0">(</text:span><text:span text:style-name="highlight_st0">""</text:span><text:span text:style-name="highlight_br0">)</text:span><text:span text:style-name="highlight_sy0">;</text:span><text:line-break/><text:s text:c="2"/>Serial.<text:span text:style-name="highlight_me1">println</text:span><text:span text:style-name="highlight_br0">(</text:span><text:span text:style-name="highlight_st0">"WiFi connected"</text:span><text:span text:style-name="highlight_br0">)</text:span><text:span text:style-name="highlight_sy0">;</text:span><text:line-break/><text:s text:c="2"/>Serial.<text:span text:style-name="highlight_me1">println</text:span><text:span text:style-name="highlight_br0">(</text:span><text:span text:style-name="highlight_st0">"IP address: "</text:span><text:span text:style-name="highlight_br0">)</text:span><text:span text:style-name="highlight_sy0">;</text:span><text:line-break/><text:s text:c="2"/>Serial.<text:span text:style-name="highlight_me1">println</text:span><text:span text:style-name="highlight_br0">(</text:span>WiFi.<text:span text:style-name="highlight_me1">localIP</text:span><text:span text:style-name="highlight_br0">(</text:span><text:span text:style-name="highlight_br0">)</text:span><text:span text:style-name="highlight_br0">)</text:span><text:span text:style-name="highlight_sy0">;</text:span><text:line-break/><text:span text:style-name="highlight_br0">}</text:span><text:line-break/><text:span text:style-name="highlight_kw4">void</text:span> dodo<text:span text:style-name="highlight_br0">(</text:span><text:span text:style-name="highlight_br0">)</text:span> <text:span text:style-name="highlight_br0">{</text:span><text:line-break/><text:s text:c="2"/>digitalWrite<text:span text:style-name="highlight_br0">(</text:span>LED_BUILTIN<text:span text:style-name="highlight_sy0">,</text:span> HIGH<text:span text:style-name="highlight_br0">)</text:span><text:span text:style-name="highlight_sy0">;</text:span><text:s text:c="2"/><text:span text:style-name="highlight_co1">// Turn the LED off by making the voltage HIGH</text:span><text:line-break/><text:s text:c="2"/>Serial.<text:span text:style-name="highlight_me1">print</text:span><text:span text:style-name="highlight_br0">(</text:span><text:span text:style-name="highlight_st0">"dodo min :"</text:span><text:span text:style-name="highlight_br0">)</text:span><text:span text:style-name="highlight_sy0">;</text:span><text:line-break/><text:s text:c="2"/>Serial.<text:span text:style-name="highlight_me1">println</text:span><text:span text:style-name="highlight_br0">(</text:span><text:span text:style-name="highlight_br0">(</text:span><text:span text:style-name="highlight_kw4">float</text:span><text:span text:style-name="highlight_br0">)</text:span>minute_dodo<text:span text:style-name="highlight_br0">)</text:span><text:span text:style-name="highlight_sy0">;</text:span><text:line-break/><text:s text:c="2"/><text:span text:style-name="highlight_co1">// Connect D0 to RST to wake up !</text:span><text:line-break/><text:s text:c="2"/>ESP.<text:span text:style-name="highlight_me1">deepSleep</text:span><text:span text:style-name="highlight_br0">(</text:span>minute_dodo <text:span text:style-name="highlight_sy0">*</text:span> <text:span text:style-name="highlight_nu0">60</text:span> <text:span text:style-name="highlight_sy0">*</text:span> <text:span text:style-name="highlight_nu0">1000000</text:span><text:span text:style-name="highlight_br0">)</text:span><text:span text:style-name="highlight_sy0">;</text:span><text:line-break/><text:span text:style-name="highlight_br0">}</text:span><text:line-break/><text:span text:style-name="highlight_kw4">int</text:span> count <text:span text:style-name="highlight_sy0">=</text:span> <text:span text:style-name="highlight_nu0">0</text:span><text:span text:style-name="highlight_sy0">;</text:span><text:line-break/> <text:line-break/><text:span text:style-name="highlight_kw4">void</text:span> flip<text:span text:style-name="highlight_br0">(</text:span><text:span text:style-name="highlight_br0">)</text:span> <text:span text:style-name="highlight_br0">{</text:span><text:line-break/><text:s text:c="2"/><text:span text:style-name="highlight_kw4">int</text:span> state <text:span text:style-name="highlight_sy0">=</text:span> digitalRead<text:span text:style-name="highlight_br0">(</text:span>LED_BUILTIN<text:span text:style-name="highlight_br0">)</text:span><text:span text:style-name="highlight_sy0">;</text:span><text:s text:c="2"/><text:span text:style-name="highlight_co1">// get the current state of GPIO1 pin</text:span><text:line-break/><text:s text:c="2"/>digitalWrite<text:span text:style-name="highlight_br0">(</text:span>LED_BUILTIN<text:span text:style-name="highlight_sy0">,</text:span> <text:span text:style-name="highlight_sy0">!</text:span>state<text:span text:style-name="highlight_br0">)</text:span><text:span text:style-name="highlight_sy0">;</text:span><text:s text:c="5"/><text:span text:style-name="highlight_co1">// set pin to the opposite state</text:span><text:line-break/> <text:line-break/><text:s text:c="2"/><text:span text:style-name="highlight_sy0">++</text:span>count<text:span text:style-name="highlight_sy0">;</text:span><text:line-break/><text:s text:c="2"/><text:span text:style-name="highlight_co1">// when the counter reaches a certain value, start blinking like crazy</text:span><text:line-break/><text:s text:c="2"/><text:span text:style-name="highlight_kw1">if</text:span> <text:span text:style-name="highlight_br0">(</text:span>count <text:span text:style-name="highlight_sy0">==</text:span> <text:span text:style-name="highlight_nu0">20</text:span><text:span text:style-name="highlight_br0">)</text:span> <text:span text:style-name="highlight_br0">{</text:span><text:line-break/><text:s text:c="4"/>coucou.<text:span text:style-name="highlight_me1">attach</text:span><text:span text:style-name="highlight_br0">(</text:span><text:span text:style-name="highlight_nu16">0.1</text:span><text:span text:style-name="highlight_sy0">,</text:span> flip<text:span text:style-name="highlight_br0">)</text:span><text:span text:style-name="highlight_sy0">;</text:span><text:line-break/><text:s text:c="2"/><text:span text:style-name="highlight_br0">}</text:span><text:line-break/><text:s text:c="2"/><text:span text:style-name="highlight_co1">// when the counter reaches yet another value, stop blinking</text:span><text:line-break/><text:s text:c="2"/><text:span text:style-name="highlight_kw1">else</text:span> <text:span text:style-name="highlight_kw1">if</text:span> <text:span text:style-name="highlight_br0">(</text:span>count <text:span text:style-name="highlight_sy0">==</text:span> <text:span text:style-name="highlight_nu0">120</text:span><text:span text:style-name="highlight_br0">)</text:span> <text:span text:style-name="highlight_br0">{</text:span><text:line-break/><text:s text:c="4"/>coucou.<text:span text:style-name="highlight_me1">detach</text:span><text:span text:style-name="highlight_br0">(</text:span><text:span text:style-name="highlight_br0">)</text:span><text:span text:style-name="highlight_sy0">;</text:span><text:line-break/><text:s text:c="2"/><text:span text:style-name="highlight_br0">}</text:span><text:line-break/><text:span text:style-name="highlight_br0">}</text:span><text:line-break/><text:span text:style-name="highlight_kw4">void</text:span> setup<text:span text:style-name="highlight_br0">(</text:span><text:span text:style-name="highlight_br0">)</text:span> <text:span text:style-name="highlight_br0">{</text:span><text:line-break/><text:s text:c="2"/>temps_milli <text:span text:style-name="highlight_sy0">=</text:span> millis<text:span text:style-name="highlight_br0">(</text:span><text:span text:style-name="highlight_br0">)</text:span><text:span text:style-name="highlight_sy0">;</text:span><text:line-break/><text:s text:c="2"/>pinMode<text:span text:style-name="highlight_br0">(</text:span>LED_BUILTIN<text:span text:style-name="highlight_sy0">,</text:span> OUTPUT<text:span text:style-name="highlight_br0">)</text:span><text:span text:style-name="highlight_sy0">;</text:span><text:s text:c="5"/><text:span text:style-name="highlight_co1">// Initialize the LED_BUILTIN pin as an output</text:span><text:line-break/><text:s text:c="2"/>digitalWrite<text:span text:style-name="highlight_br0">(</text:span>LED_BUILTIN<text:span text:style-name="highlight_sy0">,</text:span> LOW<text:span text:style-name="highlight_br0">)</text:span><text:span text:style-name="highlight_sy0">;</text:span><text:s text:c="3"/><text:span text:style-name="highlight_co1">// Turn the LED on (Note that LOW is the voltage level</text:span><text:line-break/> <text:line-break/><text:s text:c="2"/><text:span text:style-name="highlight_co1">// Connect D0 to RST to wake up</text:span><text:line-break/><text:s text:c="2"/>pinMode<text:span text:style-name="highlight_br0">(</text:span>D0<text:span text:style-name="highlight_sy0">,</text:span> WAKEUP_PULLUP<text:span text:style-name="highlight_br0">)</text:span><text:span text:style-name="highlight_sy0">;</text:span><text:line-break/><text:s text:c="2"/>Serial.<text:span text:style-name="highlight_me1">begin</text:span><text:span text:style-name="highlight_br0">(</text:span><text:span text:style-name="highlight_nu0">115200</text:span><text:span text:style-name="highlight_br0">)</text:span><text:span text:style-name="highlight_sy0">;</text:span><text:line-break/><text:s text:c="2"/>coucou.<text:span text:style-name="highlight_me1">attach</text:span><text:span text:style-name="highlight_br0">(</text:span><text:span text:style-name="highlight_nu0">2</text:span><text:span text:style-name="highlight_sy0">,</text:span> flip<text:span text:style-name="highlight_br0">)</text:span><text:span text:style-name="highlight_sy0">;</text:span><text:line-break/> <text:line-break/><text:s text:c="2"/>pinMode<text:span text:style-name="highlight_br0">(</text:span>D8<text:span text:style-name="highlight_sy0">,</text:span> OUTPUT<text:span text:style-name="highlight_br0">)</text:span><text:span text:style-name="highlight_sy0">;</text:span><text:line-break/><text:s text:c="2"/>Serial.<text:span text:style-name="highlight_me1">println</text:span><text:span text:style-name="highlight_br0">(</text:span><text:span text:style-name="highlight_st0">""</text:span><text:span text:style-name="highlight_br0">)</text:span><text:span text:style-name="highlight_sy0">;</text:span><text:line-break/><text:s text:c="2"/>Serial.<text:span text:style-name="highlight_me1">print</text:span><text:span text:style-name="highlight_br0">(</text:span><text:span text:style-name="highlight_st0">"prog_version:"</text:span><text:span text:style-name="highlight_br0">)</text:span><text:span text:style-name="highlight_sy0">;</text:span><text:line-break/><text:s text:c="2"/>Serial.<text:span text:style-name="highlight_me1">println</text:span><text:span text:style-name="highlight_br0">(</text:span>prog_version<text:span text:style-name="highlight_br0">)</text:span><text:span text:style-name="highlight_sy0">;</text:span><text:line-break/><text:s text:c="2"/>Serial.<text:span text:style-name="highlight_me1">print</text:span><text:span text:style-name="highlight_br0">(</text:span><text:span text:style-name="highlight_st0">"ChipID : "</text:span><text:span text:style-name="highlight_br0">)</text:span><text:span text:style-name="highlight_sy0">;</text:span><text:line-break/><text:s text:c="2"/>Serial.<text:span text:style-name="highlight_me1">println</text:span><text:span text:style-name="highlight_br0">(</text:span>ESP.<text:span text:style-name="highlight_me1">getChipId</text:span><text:span text:style-name="highlight_br0">(</text:span><text:span text:style-name="highlight_br0">)</text:span><text:span text:style-name="highlight_sy0">,</text:span> HEX<text:span text:style-name="highlight_br0">)</text:span><text:span text:style-name="highlight_sy0">;</text:span><text:line-break/><text:s text:c="2"/><text:a xlink:type="simple" xlink:href="http://www.opengroup.org/onlinepubs/009695399/functions/sprintf.html" text:style-name="Internet_20_link" text:visited-style-name="Visited_20_Internet_20_Link"><text:span text:style-name="highlight_kw3">sprintf</text:span></text:a><text:span text:style-name="highlight_br0">(</text:span>host<text:span text:style-name="highlight_sy0">,</text:span> <text:span text:style-name="highlight_st0">"ESP-%08X"</text:span><text:span text:style-name="highlight_sy0">,</text:span> ESP.<text:span text:style-name="highlight_me1">getChipId</text:span><text:span text:style-name="highlight_br0">(</text:span><text:span text:style-name="highlight_br0">)</text:span><text:span text:style-name="highlight_br0">)</text:span><text:span text:style-name="highlight_sy0">;</text:span><text:line-break/><text:s text:c="2"/>setup_wifi<text:span text:style-name="highlight_br0">(</text:span><text:span text:style-name="highlight_br0">)</text:span><text:span text:style-name="highlight_sy0">;</text:span><text:line-break/><text:s text:c="2"/>Serial.<text:span text:style-name="highlight_me1">println</text:span><text:span text:style-name="highlight_br0">(</text:span>host<text:span text:style-name="highlight_br0">)</text:span><text:span text:style-name="highlight_sy0">;</text:span><text:line-break/><text:s text:c="2"/>strlcpy<text:span text:style-name="highlight_br0">(</text:span>host_c<text:span text:style-name="highlight_sy0">,</text:span> host<text:span text:style-name="highlight_sy0">,</text:span> <text:span text:style-name="highlight_kw4">sizeof</text:span><text:span text:style-name="highlight_br0">(</text:span>host_c<text:span text:style-name="highlight_br0">)</text:span><text:span text:style-name="highlight_br0">)</text:span><text:span text:style-name="highlight_sy0">;</text:span><text:line-break/><text:s text:c="2"/><text:span text:style-name="highlight_co1">/////////////// CAPTEURS ////////////////</text:span><text:line-break/><text:s text:c="2"/>digitalWrite<text:span text:style-name="highlight_br0">(</text:span>D8<text:span text:style-name="highlight_sy0">,</text:span> HIGH<text:span text:style-name="highlight_br0">)</text:span><text:span text:style-name="highlight_sy0">;</text:span> <text:span text:style-name="highlight_co1">// met sous tension les capteurs</text:span><text:line-break/><text:s text:c="2"/>delay<text:span text:style-name="highlight_br0">(</text:span><text:span text:style-name="highlight_nu0">200</text:span><text:span text:style-name="highlight_br0">)</text:span><text:span text:style-name="highlight_sy0">;</text:span><text:line-break/><text:s text:c="2"/>Serial.<text:span text:style-name="highlight_me1">println</text:span><text:span text:style-name="highlight_br0">(</text:span><text:span text:style-name="highlight_br0">)</text:span><text:span text:style-name="highlight_sy0">;</text:span><text:line-break/><text:s text:c="2"/>Wire.<text:span text:style-name="highlight_me1">begin</text:span><text:span text:style-name="highlight_br0">(</text:span><text:span text:style-name="highlight_br0">)</text:span><text:span text:style-name="highlight_sy0">;</text:span><text:line-break/><text:s text:c="2"/>delay<text:span text:style-name="highlight_br0">(</text:span><text:span text:style-name="highlight_nu0">1000</text:span><text:span text:style-name="highlight_br0">)</text:span><text:span text:style-name="highlight_sy0">;</text:span> <text:span text:style-name="highlight_co1">// temp de chauffe ?</text:span><text:line-break/><text:s text:c="2"/><text:span text:style-name="highlight_co1">////DHT12</text:span><text:line-break/><text:span text:style-name="highlight_co2">#ifdef Capteur_DHT12</text:span><text:line-break/><text:s text:c="2"/>Serial.<text:span text:style-name="highlight_me1">println</text:span><text:span text:style-name="highlight_br0">(</text:span><text:span text:style-name="highlight_st0">"DHT12 test"</text:span><text:span text:style-name="highlight_br0">)</text:span><text:span text:style-name="highlight_sy0">;</text:span><text:line-break/><text:s text:c="2"/><text:span text:style-name="highlight_kw1">if</text:span> <text:span text:style-name="highlight_br0">(</text:span>dht12.<text:span text:style-name="highlight_me1">get</text:span><text:span text:style-name="highlight_br0">(</text:span><text:span text:style-name="highlight_br0">)</text:span> <text:span text:style-name="highlight_sy0">==</text:span> <text:span text:style-name="highlight_nu0">0</text:span><text:span text:style-name="highlight_br0">)</text:span> <text:span text:style-name="highlight_br0">{</text:span><text:line-break/><text:s text:c="4"/>Serial.<text:span text:style-name="highlight_me1">print</text:span><text:span text:style-name="highlight_br0">(</text:span><text:span text:style-name="highlight_st0">"Temperature in Celsius : "</text:span><text:span text:style-name="highlight_br0">)</text:span><text:span text:style-name="highlight_sy0">;</text:span><text:line-break/><text:s text:c="4"/>Serial.<text:span text:style-name="highlight_me1">println</text:span><text:span text:style-name="highlight_br0">(</text:span>dht12.<text:span text:style-name="highlight_me1">cTemp</text:span><text:span text:style-name="highlight_br0">)</text:span><text:span text:style-name="highlight_sy0">;</text:span><text:line-break/><text:s text:c="4"/>Serial.<text:span text:style-name="highlight_me1">print</text:span><text:span text:style-name="highlight_br0">(</text:span><text:span text:style-name="highlight_st0">"Temperature in Fahrenheit : "</text:span><text:span text:style-name="highlight_br0">)</text:span><text:span text:style-name="highlight_sy0">;</text:span><text:line-break/><text:s text:c="4"/>Serial.<text:span text:style-name="highlight_me1">println</text:span><text:span text:style-name="highlight_br0">(</text:span>dht12.<text:span text:style-name="highlight_me1">fTemp</text:span><text:span text:style-name="highlight_br0">)</text:span><text:span text:style-name="highlight_sy0">;</text:span><text:line-break/><text:s text:c="4"/>Serial.<text:span text:style-name="highlight_me1">print</text:span><text:span text:style-name="highlight_br0">(</text:span><text:span text:style-name="highlight_st0">"Relative Humidity : "</text:span><text:span text:style-name="highlight_br0">)</text:span><text:span text:style-name="highlight_sy0">;</text:span><text:line-break/><text:s text:c="4"/>Serial.<text:span text:style-name="highlight_me1">println</text:span><text:span text:style-name="highlight_br0">(</text:span>dht12.<text:span text:style-name="highlight_me1">humidity</text:span><text:span text:style-name="highlight_br0">)</text:span><text:span text:style-name="highlight_sy0">;</text:span><text:line-break/><text:s text:c="4"/>Serial.<text:span text:style-name="highlight_me1">println</text:span><text:span text:style-name="highlight_br0">(</text:span><text:span text:style-name="highlight_br0">)</text:span><text:span text:style-name="highlight_sy0">;</text:span><text:line-break/><text:s text:c="2"/><text:span text:style-name="highlight_br0">}</text:span><text:line-break/><text:span text:style-name="highlight_co2">#endif</text:span><text:line-break/><text:s text:c="2"/><text:span text:style-name="highlight_co1">//// CCS811</text:span><text:line-break/><text:span text:style-name="highlight_co2">#ifdef Capteur_CCS811</text:span><text:line-break/><text:s text:c="2"/>Serial.<text:span text:style-name="highlight_me1">println</text:span><text:span text:style-name="highlight_br0">(</text:span><text:span text:style-name="highlight_st0">"CCS811 test"</text:span><text:span text:style-name="highlight_br0">)</text:span><text:span text:style-name="highlight_sy0">;</text:span><text:s text:c="6"/><text:span text:style-name="highlight_coMULTI">/* --- SETUP CCS811 on 0x5A ------ */</text:span><text:line-break/><text:s text:c="2"/>ccs811.<text:span text:style-name="highlight_me1">set_i2cdelay</text:span><text:span text:style-name="highlight_br0">(</text:span><text:span text:style-name="highlight_nu0">50</text:span><text:span text:style-name="highlight_br0">)</text:span><text:span text:style-name="highlight_sy0">;</text:span> <text:span text:style-name="highlight_co1">// Needed for ESP8266 because it doesn't handle I2C clock stretch correctly</text:span><text:line-break/><text:s text:c="2"/><text:span text:style-name="highlight_kw1">if</text:span> <text:span text:style-name="highlight_br0">(</text:span><text:span text:style-name="highlight_sy0">!</text:span>ccs811.<text:span text:style-name="highlight_me1">begin</text:span><text:span text:style-name="highlight_br0">(</text:span><text:span text:style-name="highlight_br0">)</text:span><text:span text:style-name="highlight_br0">)</text:span> <text:span text:style-name="highlight_br0">{</text:span><text:line-break/><text:s text:c="4"/>Serial.<text:span text:style-name="highlight_me1">println</text:span><text:span text:style-name="highlight_br0">(</text:span><text:span text:style-name="highlight_st0">"Failed to start sensor! Please check your wiring."</text:span><text:span text:style-name="highlight_br0">)</text:span><text:span text:style-name="highlight_sy0">;</text:span><text:line-break/><text:s text:c="2"/><text:span text:style-name="highlight_br0">}</text:span><text:line-break/><text:s text:c="2"/>bool ok <text:span text:style-name="highlight_sy0">=</text:span> ccs811.<text:span text:style-name="highlight_me1">start</text:span><text:span text:style-name="highlight_br0">(</text:span>CCS811_MODE_1SEC<text:span text:style-name="highlight_br0">)</text:span><text:span text:style-name="highlight_sy0">;</text:span><text:line-break/><text:s text:c="2"/><text:span text:style-name="highlight_kw1">if</text:span> <text:span text:style-name="highlight_br0">(</text:span> <text:span text:style-name="highlight_sy0">!</text:span>ok <text:span text:style-name="highlight_br0">)</text:span> Serial.<text:span text:style-name="highlight_me1">println</text:span><text:span text:style-name="highlight_br0">(</text:span><text:span text:style-name="highlight_st0">"setup: CCS811 start FAILED"</text:span><text:span text:style-name="highlight_br0">)</text:span><text:span text:style-name="highlight_sy0">;</text:span><text:line-break/><text:s text:c="2"/><text:span text:style-name="highlight_kw1">else</text:span><text:s text:c="2"/>Serial.<text:span text:style-name="highlight_me1">println</text:span><text:span text:style-name="highlight_br0">(</text:span><text:span text:style-name="highlight_st0">"ok"</text:span><text:span text:style-name="highlight_br0">)</text:span><text:span text:style-name="highlight_sy0">;</text:span><text:line-break/><text:span text:style-name="highlight_co2">#endif</text:span><text:line-break/> <text:line-break/><text:s text:c="2"/><text:span text:style-name="highlight_co1">// BMP280</text:span><text:line-break/><text:span text:style-name="highlight_co2">#ifdef Capteur_BMP280</text:span><text:line-break/><text:s text:c="2"/>delay<text:span text:style-name="highlight_br0">(</text:span><text:span text:style-name="highlight_nu0">200</text:span><text:span text:style-name="highlight_br0">)</text:span><text:span text:style-name="highlight_sy0">;</text:span><text:line-break/><text:s text:c="2"/><text:span text:style-name="highlight_kw1">if</text:span> <text:span text:style-name="highlight_br0">(</text:span><text:span text:style-name="highlight_sy0">!</text:span>bmp.<text:span text:style-name="highlight_me1">begin</text:span><text:span text:style-name="highlight_br0">(</text:span><text:span text:style-name="highlight_nu12">0x76</text:span><text:span text:style-name="highlight_br0">)</text:span><text:span text:style-name="highlight_br0">)</text:span> <text:span text:style-name="highlight_br0">{</text:span><text:line-break/><text:s text:c="4"/>Serial.<text:span text:style-name="highlight_me1">println</text:span><text:span text:style-name="highlight_br0">(</text:span>F<text:span text:style-name="highlight_br0">(</text:span><text:span text:style-name="highlight_st0">"Could not find a valid BMP280 sensor, check wiring!"</text:span><text:span text:style-name="highlight_br0">)</text:span><text:span text:style-name="highlight_br0">)</text:span><text:span text:style-name="highlight_sy0">;</text:span><text:line-break/><text:s text:c="2"/><text:span text:style-name="highlight_br0">}</text:span><text:line-break/><text:s text:c="2"/><text:span text:style-name="highlight_kw1">else</text:span><text:s text:c="2"/>Serial.<text:span text:style-name="highlight_me1">println</text:span><text:span text:style-name="highlight_br0">(</text:span><text:span text:style-name="highlight_st0">"ok"</text:span><text:span text:style-name="highlight_br0">)</text:span><text:span text:style-name="highlight_sy0">;</text:span><text:line-break/><text:s text:c="2"/><text:span text:style-name="highlight_coMULTI">/* Default settings from datasheet. */</text:span><text:line-break/><text:s text:c="2"/>bmp.<text:span text:style-name="highlight_me1">setSampling</text:span><text:span text:style-name="highlight_br0">(</text:span>Adafruit_BMP280<text:span text:style-name="highlight_sy0">::</text:span><text:span text:style-name="highlight_me2">MODE_NORMAL</text:span><text:span text:style-name="highlight_sy0">,</text:span><text:s text:c="5"/><text:span text:style-name="highlight_coMULTI">/* Operating Mode. */</text:span><text:line-break/><text:s text:c="18"/>Adafruit_BMP280<text:span text:style-name="highlight_sy0">::</text:span><text:span text:style-name="highlight_me2">SAMPLING_X2</text:span><text:span text:style-name="highlight_sy0">,</text:span><text:s text:c="5"/><text:span text:style-name="highlight_coMULTI">/* Temp. oversampling */</text:span><text:line-break/><text:s text:c="18"/>Adafruit_BMP280<text:span text:style-name="highlight_sy0">::</text:span><text:span text:style-name="highlight_me2">SAMPLING_X16</text:span><text:span text:style-name="highlight_sy0">,</text:span><text:s text:c="4"/><text:span text:style-name="highlight_coMULTI">/* Pressure oversampling */</text:span><text:line-break/><text:s text:c="18"/>Adafruit_BMP280<text:span text:style-name="highlight_sy0">::</text:span><text:span text:style-name="highlight_me2">FILTER_X16</text:span><text:span text:style-name="highlight_sy0">,</text:span><text:s text:c="6"/><text:span text:style-name="highlight_coMULTI">/* Filtering. */</text:span><text:line-break/><text:s text:c="18"/>Adafruit_BMP280<text:span text:style-name="highlight_sy0">::</text:span><text:span text:style-name="highlight_me2">STANDBY_MS_500</text:span><text:span text:style-name="highlight_br0">)</text:span><text:span text:style-name="highlight_sy0">;</text:span> <text:span text:style-name="highlight_coMULTI">/* Standby time. */</text:span><text:line-break/> <text:line-break/><text:s text:c="2"/>bmp_temp<text:span text:style-name="highlight_sy0">-&gt;</text:span>printSensorDetails<text:span text:style-name="highlight_br0">(</text:span><text:span text:style-name="highlight_br0">)</text:span><text:span text:style-name="highlight_sy0">;</text:span><text:line-break/><text:span text:style-name="highlight_co2">#endif</text:span><text:line-break/><text:s text:c="2"/><text:span text:style-name="highlight_co1">////Si7021</text:span><text:line-break/><text:span text:style-name="highlight_co2">#ifdef Capteur_SI702x</text:span><text:line-break/><text:s text:c="2"/>Serial.<text:span text:style-name="highlight_me1">println</text:span><text:span text:style-name="highlight_br0">(</text:span><text:span text:style-name="highlight_st0">"Si7021 test!"</text:span><text:span text:style-name="highlight_br0">)</text:span><text:span text:style-name="highlight_sy0">;</text:span><text:s text:c="5"/><text:span text:style-name="highlight_coMULTI">/* ---- SETUP SI702x ----- */</text:span><text:line-break/><text:s text:c="2"/><text:span text:style-name="highlight_kw1">if</text:span> <text:span text:style-name="highlight_br0">(</text:span><text:span text:style-name="highlight_sy0">!</text:span>SI702x.<text:span text:style-name="highlight_me1">begin</text:span><text:span text:style-name="highlight_br0">(</text:span><text:span text:style-name="highlight_br0">)</text:span><text:span text:style-name="highlight_br0">)</text:span> <text:span text:style-name="highlight_br0">{</text:span><text:line-break/><text:s text:c="4"/>Serial.<text:span text:style-name="highlight_me1">println</text:span><text:span text:style-name="highlight_br0">(</text:span><text:span text:style-name="highlight_st0">"Did not find Si702x sensor!"</text:span><text:span text:style-name="highlight_br0">)</text:span><text:span text:style-name="highlight_sy0">;</text:span><text:line-break/><text:s text:c="2"/><text:span text:style-name="highlight_br0">}</text:span><text:line-break/><text:s text:c="2"/><text:span text:style-name="highlight_kw1">else</text:span><text:s text:c="2"/>Serial.<text:span text:style-name="highlight_me1">println</text:span><text:span text:style-name="highlight_br0">(</text:span><text:span text:style-name="highlight_st0">"ok"</text:span><text:span text:style-name="highlight_br0">)</text:span><text:span text:style-name="highlight_sy0">;</text:span><text:line-break/><text:span text:style-name="highlight_co2">#endif</text:span><text:line-break/><text:s text:c="2"/><text:span text:style-name="highlight_co1">////HDC1080</text:span><text:line-break/><text:span text:style-name="highlight_co2">#ifdef Capteur_HDC1080</text:span><text:line-break/><text:s text:c="2"/>hdc1080.<text:span text:style-name="highlight_me1">begin</text:span><text:span text:style-name="highlight_br0">(</text:span><text:span text:style-name="highlight_nu12">0x40</text:span><text:span text:style-name="highlight_br0">)</text:span><text:span text:style-name="highlight_sy0">;</text:span><text:line-break/><text:span text:style-name="highlight_co2">#endif</text:span><text:line-break/><text:s text:c="2"/><text:span text:style-name="highlight_co1">//// PMS5003 ////</text:span><text:line-break/><text:span text:style-name="highlight_co2">#ifdef PMS5003</text:span><text:line-break/><text:s text:c="2"/>Serial.<text:span text:style-name="highlight_me1">println</text:span><text:span text:style-name="highlight_br0">(</text:span><text:span text:style-name="highlight_st0">"PMS50031 test!"</text:span><text:span text:style-name="highlight_br0">)</text:span><text:span text:style-name="highlight_sy0">;</text:span><text:s text:c="5"/><text:span text:style-name="highlight_coMULTI">/* ---- SETUP SI702x ----- */</text:span><text:line-break/><text:s text:c="2"/>pms.<text:span text:style-name="highlight_me1">begin</text:span><text:span text:style-name="highlight_br0">(</text:span><text:span text:style-name="highlight_br0">)</text:span> <text:span text:style-name="highlight_sy0">;</text:span><text:line-break/><text:s text:c="2"/>pms.<text:span text:style-name="highlight_me1">write</text:span><text:span text:style-name="highlight_br0">(</text:span>Pmsx003<text:span text:style-name="highlight_sy0">::</text:span><text:span text:style-name="highlight_me2">cmdSleep</text:span><text:span text:style-name="highlight_br0">)</text:span><text:span text:style-name="highlight_sy0">;</text:span><text:line-break/><text:s text:c="2"/>pms.<text:span text:style-name="highlight_me1">write</text:span><text:span text:style-name="highlight_br0">(</text:span>Pmsx003<text:span text:style-name="highlight_sy0">::</text:span><text:span text:style-name="highlight_me2">cmdWakeup</text:span><text:span text:style-name="highlight_br0">)</text:span><text:span text:style-name="highlight_sy0">;</text:span><text:line-break/><text:s text:c="2"/>pms.<text:span text:style-name="highlight_me1">waitForData</text:span><text:span text:style-name="highlight_br0">(</text:span>Pmsx003<text:span text:style-name="highlight_sy0">::</text:span><text:span text:style-name="highlight_me2">wakeupTime</text:span><text:span text:style-name="highlight_br0">)</text:span><text:span text:style-name="highlight_sy0">;</text:span><text:line-break/><text:s text:c="2"/><text:span text:style-name="highlight_co1">//pms.write(Pmsx003::cmdModeActive);<text:s text:c="2"/>// par defaut mode passive</text:span><text:line-break/><text:span text:style-name="highlight_co2">#endif</text:span><text:line-break/><text:s text:c="2"/>Serial.<text:span text:style-name="highlight_me1">println</text:span><text:span text:style-name="highlight_br0">(</text:span><text:span text:style-name="highlight_st0">"fini"</text:span><text:span text:style-name="highlight_br0">)</text:span><text:span text:style-name="highlight_sy0">;</text:span><text:line-break/> <text:line-break/><text:span text:style-name="highlight_br0">}</text:span><text:line-break/><text:span text:style-name="highlight_kw4">void</text:span> onConnectionEstablished<text:span text:style-name="highlight_br0">(</text:span><text:span text:style-name="highlight_br0">)</text:span> <text:span text:style-name="highlight_br0">{</text:span><text:line-break/><text:s text:c="2"/>connexion_prette <text:span text:style-name="highlight_sy0">=</text:span> <text:span text:style-name="highlight_kw2">true</text:span> <text:span text:style-name="highlight_sy0">;</text:span><text:line-break/><text:s text:c="2"/>Serial.<text:span text:style-name="highlight_me1">println</text:span><text:span text:style-name="highlight_br0">(</text:span><text:span text:style-name="highlight_st0">"connexion MQTT PRETTE"</text:span><text:span text:style-name="highlight_br0">)</text:span><text:span text:style-name="highlight_sy0">;</text:span><text:line-break/><text:s text:c="2"/>Serial.<text:span text:style-name="highlight_me1">print</text:span><text:span text:style-name="highlight_br0">(</text:span>mqtt_server<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mqtt_port<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host<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mqtt_pass<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ln</text:span><text:span text:style-name="highlight_br0">(</text:span>mqtt_user<text:span text:style-name="highlight_br0">)</text:span><text:span text:style-name="highlight_sy0">;</text:span><text:line-break/><text:s text:c="2"/><text:span text:style-name="highlight_co1">// regarde si maj firmware</text:span><text:line-break/><text:s text:c="2"/>String topic <text:span text:style-name="highlight_sy0">=</text:span> <text:span text:style-name="highlight_st0">"pgvrs/"</text:span><text:s text:c="2"/><text:span text:style-name="highlight_sy0">;</text:span> topic <text:span text:style-name="highlight_sy0">+=</text:span> host<text:span text:style-name="highlight_sy0">;</text:span><text:line-break/><text:s text:c="2"/>client.<text:span text:style-name="highlight_me1">subscribe</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text:span text:style-name="highlight_br0">[</text:span><text:span text:style-name="highlight_br0">]</text:span><text:span text:style-name="highlight_br0">(</text:span><text:span text:style-name="highlight_kw4">const</text:span> String <text:span text:style-name="highlight_sy0">&amp;</text:span> payload<text:span text:style-name="highlight_br0">)</text:span> <text:span text:style-name="highlight_br0">{</text:span><text:line-break/><text:s text:c="4"/>Serial.<text:span text:style-name="highlight_me1">println</text:span><text:span text:style-name="highlight_br0">(</text:span>payload<text:span text:style-name="highlight_br0">)</text:span><text:span text:style-name="highlight_sy0">;</text:span><text:line-break/><text:s text:c="4"/>version_maj <text:span text:style-name="highlight_sy0">=</text:span> payload<text:span text:style-name="highlight_sy0">;</text:span><text:line-break/><text:s text:c="2"/><text:span text:style-name="highlight_br0">}</text:span><text:span text:style-name="highlight_br0">)</text:span><text:span text:style-name="highlight_sy0">;</text:span><text:line-break/><text:s text:c="2"/>coucou.<text:span text:style-name="highlight_me1">attach</text:span><text:span text:style-name="highlight_br0">(</text:span><text:span text:style-name="highlight_nu16">0.5</text:span><text:span text:style-name="highlight_sy0">,</text:span> flip<text:span text:style-name="highlight_br0">)</text:span><text:span text:style-name="highlight_sy0">;</text:span><text:line-break/> <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2"/><text:span text:style-name="highlight_kw4">unsigned</text:span> <text:span text:style-name="highlight_kw4">long</text:span> now <text:span text:style-name="highlight_sy0">=</text:span> millis<text:span text:style-name="highlight_br0">(</text:span><text:span text:style-name="highlight_br0">)</text:span><text:span text:style-name="highlight_sy0">;</text:span><text:line-break/><text:s text:c="2"/>Serial.<text:span text:style-name="highlight_me1">print</text:span><text:span text:style-name="highlight_br0">(</text:span><text:span text:style-name="highlight_st0">"DEPUIS "</text:span><text:span text:style-name="highlight_br0">)</text:span><text:span text:style-name="highlight_sy0">;</text:span><text:line-break/><text:s text:c="2"/>Serial.<text:span text:style-name="highlight_me1">println</text:span><text:span text:style-name="highlight_br0">(</text:span><text:span text:style-name="highlight_br0">(</text:span>now <text:span text:style-name="highlight_sy0">-</text:span> temps_milli<text:span text:style-name="highlight_br0">)</text:span> <text:span text:style-name="highlight_sy0">/</text:span> <text:span text:style-name="highlight_nu0">1000</text:span><text:span text:style-name="highlight_br0">)</text:span><text:span text:style-name="highlight_sy0">;</text:span><text:line-break/> <text:line-break/><text:s text:c="2"/><text:span text:style-name="highlight_kw1">if</text:span> <text:span text:style-name="highlight_br0">(</text:span>version_maj <text:span text:style-name="highlight_sy0">!=</text:span> prog_version<text:span text:style-name="highlight_br0">)</text:span> <text:span text:style-name="highlight_br0">{</text:span><text:line-break/><text:s text:c="4"/>Serial.<text:span text:style-name="highlight_me1">println</text:span><text:span text:style-name="highlight_br0">(</text:span><text:span text:style-name="highlight_st0">"version_maj en attente "</text:span><text:span text:style-name="highlight_br0">)</text:span><text:span text:style-name="highlight_sy0">;</text:span><text:line-break/><text:s text:c="4"/>Serial.<text:span text:style-name="highlight_me1">println</text:span><text:span text:style-name="highlight_br0">(</text:span>version_maj<text:span text:style-name="highlight_br0">)</text:span><text:span text:style-name="highlight_sy0">;</text:span><text:line-break/><text:s text:c="4"/>faire_maj <text:span text:style-name="highlight_sy0">=</text:span> <text:span text:style-name="highlight_kw2">true</text:span><text:span text:style-name="highlight_sy0">;</text:span><text:line-break/><text:s text:c="4"/><text:span text:style-name="highlight_kw1">if</text:span> <text:span text:style-name="highlight_br0">(</text:span>demande_maj <text:span text:style-name="highlight_sy0">!=</text:span> <text:span text:style-name="highlight_kw2">true</text:span> <text:span text:style-name="highlight_br0">)</text:span> client.<text:span text:style-name="highlight_me1">enableHTTPWebUpdater</text:span><text:span text:style-name="highlight_br0">(</text:span><text:span text:style-name="highlight_br0">)</text:span><text:span text:style-name="highlight_sy0">;</text:span> <text:span text:style-name="highlight_co1">// Enable the web updater.</text:span><text:line-break/><text:s text:c="4"/><text:span text:style-name="highlight_co1">// User and password default to values of MQTTUsername and MQTTPassword.</text:span><text:line-break/><text:s text:c="4"/><text:span text:style-name="highlight_co1">//These can be overrited with enableHTTPWebUpdater("user", "password").</text:span><text:line-break/><text:s text:c="4"/>demande_maj <text:span text:style-name="highlight_sy0">=</text:span> <text:span text:style-name="highlight_kw2">true</text:span><text:span text:style-name="highlight_sy0">;</text:span><text:line-break/><text:s text:c="2"/><text:span text:style-name="highlight_br0">}</text:span><text:line-break/><text:s text:c="2"/>envoie_mqtt <text:span text:style-name="highlight_sy0">=</text:span> <text:span text:style-name="highlight_kw2">false</text:span><text:span text:style-name="highlight_sy0">;</text:span><text:line-break/><text:s text:c="2"/><text:span text:style-name="highlight_co1">//// DHT12</text:span><text:line-break/><text:span text:style-name="highlight_co2">#ifdef Capteur_DHT12</text:span><text:line-break/><text:s text:c="2"/><text:span text:style-name="highlight_kw1">if</text:span> <text:span text:style-name="highlight_br0">(</text:span>dht12.<text:span text:style-name="highlight_me1">get</text:span><text:span text:style-name="highlight_br0">(</text:span><text:span text:style-name="highlight_br0">)</text:span> <text:span text:style-name="highlight_sy0">==</text:span> <text:span text:style-name="highlight_nu0">0</text:span><text:span text:style-name="highlight_br0">)</text:span> <text:span text:style-name="highlight_br0">{</text:span><text:line-break/><text:s text:c="4"/>Serial.<text:span text:style-name="highlight_me1">print</text:span><text:span text:style-name="highlight_br0">(</text:span><text:span text:style-name="highlight_st0">"temp/DHT12 = "</text:span><text:span text:style-name="highlight_br0">)</text:span><text:span text:style-name="highlight_sy0">;</text:span><text:line-break/><text:s text:c="4"/>Serial.<text:span text:style-name="highlight_me1">print</text:span><text:span text:style-name="highlight_br0">(</text:span>dht12.<text:span text:style-name="highlight_me1">cTemp</text:span><text:span text:style-name="highlight_br0">)</text:span><text:span text:style-name="highlight_sy0">;</text:span><text:line-break/><text:s text:c="4"/>Serial.<text:span text:style-name="highlight_me1">println</text:span><text:span text:style-name="highlight_br0">(</text:span><text:span text:style-name="highlight_st0">" °C, "</text:span><text:span text:style-name="highlight_br0">)</text:span><text:span text:style-name="highlight_sy0">;</text:span><text:line-break/><text:s text:c="4"/>Serial.<text:span text:style-name="highlight_me1">print</text:span><text:span text:style-name="highlight_br0">(</text:span><text:span text:style-name="highlight_st0">"humid/DHT12 = "</text:span><text:span text:style-name="highlight_br0">)</text:span><text:span text:style-name="highlight_sy0">;</text:span><text:line-break/><text:s text:c="4"/>Serial.<text:span text:style-name="highlight_me1">println</text:span><text:span text:style-name="highlight_br0">(</text:span>dht12.<text:span text:style-name="highlight_me1">humidity</text:span><text:span text:style-name="highlight_br0">)</text:span><text:span text:style-name="highlight_sy0">;</text:span><text:line-break/><text:s text:c="4"/>temp_DHT12 <text:span text:style-name="highlight_sy0">=</text:span> <text:span text:style-name="highlight_br0">(</text:span><text:span text:style-name="highlight_kw4">float</text:span><text:span text:style-name="highlight_br0">)</text:span> dht12.<text:span text:style-name="highlight_me1">cTemp</text:span><text:span text:style-name="highlight_sy0">;</text:span><text:line-break/><text:s text:c="4"/>humid_DHT12 <text:span text:style-name="highlight_sy0">=</text:span> <text:span text:style-name="highlight_br0">(</text:span><text:span text:style-name="highlight_kw4">float</text:span><text:span text:style-name="highlight_br0">)</text:span> dht12.<text:span text:style-name="highlight_me1">humidity</text:span><text:span text:style-name="highlight_sy0">;</text:span><text:line-break/><text:s text:c="4"/>humidite <text:span text:style-name="highlight_sy0">=</text:span> humid_DHT12<text:span text:style-name="highlight_sy0">;</text:span><text:line-break/><text:s text:c="2"/><text:span text:style-name="highlight_br0">}</text:span><text:line-break/><text:span text:style-name="highlight_co2">#endif</text:span><text:line-break/><text:s text:c="2"/><text:span text:style-name="highlight_co1">//// BMP280</text:span><text:line-break/><text:span text:style-name="highlight_co2">#ifdef Capteur_BMP280</text:span><text:line-break/><text:s text:c="2"/>sensors_event_t temp_event<text:span text:style-name="highlight_sy0">,</text:span> pressure_event<text:span text:style-name="highlight_sy0">;</text:span><text:line-break/><text:s text:c="2"/>bmp_temp<text:span text:style-name="highlight_sy0">-&gt;</text:span>getEvent<text:span text:style-name="highlight_br0">(</text:span><text:span text:style-name="highlight_sy0">&amp;</text:span>temp_event<text:span text:style-name="highlight_br0">)</text:span><text:span text:style-name="highlight_sy0">;</text:span><text:line-break/><text:s text:c="2"/>bmp_pressure<text:span text:style-name="highlight_sy0">-&gt;</text:span>getEvent<text:span text:style-name="highlight_br0">(</text:span><text:span text:style-name="highlight_sy0">&amp;</text:span>pressure_event<text:span text:style-name="highlight_br0">)</text:span><text:span text:style-name="highlight_sy0">;</text:span><text:line-break/> <text:line-break/><text:s text:c="2"/>Serial.<text:span text:style-name="highlight_me1">print</text:span><text:span text:style-name="highlight_br0">(</text:span>F<text:span text:style-name="highlight_br0">(</text:span><text:span text:style-name="highlight_st0">"/temp/BMP_280 = "</text:span><text:span text:style-name="highlight_br0">)</text:span><text:span text:style-name="highlight_br0">)</text:span><text:span text:style-name="highlight_sy0">;</text:span><text:line-break/><text:s text:c="2"/>Serial.<text:span text:style-name="highlight_me1">print</text:span><text:span text:style-name="highlight_br0">(</text:span>temp_event.<text:span text:style-name="highlight_me1">temperature</text:span><text:span text:style-name="highlight_br0">)</text:span><text:span text:style-name="highlight_sy0">;</text:span><text:line-break/><text:s text:c="2"/>Serial.<text:span text:style-name="highlight_me1">println</text:span><text:span text:style-name="highlight_br0">(</text:span><text:span text:style-name="highlight_st0">" *C"</text:span><text:span text:style-name="highlight_br0">)</text:span><text:span text:style-name="highlight_sy0">;</text:span><text:line-break/><text:s text:c="2"/>Serial.<text:span text:style-name="highlight_me1">print</text:span><text:span text:style-name="highlight_br0">(</text:span>F<text:span text:style-name="highlight_br0">(</text:span><text:span text:style-name="highlight_st0">"/Press/BMP_280 = "</text:span><text:span text:style-name="highlight_br0">)</text:span><text:span text:style-name="highlight_br0">)</text:span><text:span text:style-name="highlight_sy0">;</text:span><text:line-break/><text:s text:c="2"/>Serial.<text:span text:style-name="highlight_me1">print</text:span><text:span text:style-name="highlight_br0">(</text:span>pressure_event.<text:span text:style-name="highlight_me1">pressure</text:span><text:span text:style-name="highlight_br0">)</text:span><text:span text:style-name="highlight_sy0">;</text:span><text:line-break/><text:s text:c="2"/>Serial.<text:span text:style-name="highlight_me1">println</text:span><text:span text:style-name="highlight_br0">(</text:span><text:span text:style-name="highlight_st0">" hPa"</text:span><text:span text:style-name="highlight_br0">)</text:span><text:span text:style-name="highlight_sy0">;</text:span><text:line-break/><text:s text:c="2"/>temp_bmp280 <text:span text:style-name="highlight_sy0">=</text:span> <text:span text:style-name="highlight_br0">(</text:span><text:span text:style-name="highlight_kw4">float</text:span><text:span text:style-name="highlight_br0">)</text:span>temp_event.<text:span text:style-name="highlight_me1">temperature</text:span><text:span text:style-name="highlight_sy0">;</text:span><text:line-break/><text:s text:c="2"/>press_bmp280 <text:span text:style-name="highlight_sy0">=</text:span> <text:span text:style-name="highlight_br0">(</text:span><text:span text:style-name="highlight_kw4">float</text:span><text:span text:style-name="highlight_br0">)</text:span>pressure_event.<text:span text:style-name="highlight_me1">pressure</text:span><text:span text:style-name="highlight_sy0">;</text:span><text:line-break/><text:span text:style-name="highlight_co2">#endif</text:span><text:line-break/><text:s text:c="2"/><text:span text:style-name="highlight_co1">//// HDC1080</text:span><text:line-break/><text:span text:style-name="highlight_co2">#ifdef Capteur_HDC1080</text:span><text:line-break/><text:s text:c="2"/>Serial.<text:span text:style-name="highlight_me1">print</text:span><text:span text:style-name="highlight_br0">(</text:span><text:span text:style-name="highlight_st0">"temp/HDC180 = "</text:span><text:span text:style-name="highlight_br0">)</text:span><text:span text:style-name="highlight_sy0">;</text:span><text:line-break/><text:s text:c="2"/>Serial.<text:span text:style-name="highlight_me1">print</text:span><text:span text:style-name="highlight_br0">(</text:span>hdc1080.<text:span text:style-name="highlight_me1">readTemperature</text:span><text:span text:style-name="highlight_br0">(</text:span><text:span text:style-name="highlight_br0">)</text:span><text:span text:style-name="highlight_br0">)</text:span><text:span text:style-name="highlight_sy0">;</text:span><text:line-break/><text:s text:c="2"/>Serial.<text:span text:style-name="highlight_me1">println</text:span><text:span text:style-name="highlight_br0">(</text:span><text:span text:style-name="highlight_st0">" °C, "</text:span><text:span text:style-name="highlight_br0">)</text:span><text:span text:style-name="highlight_sy0">;</text:span><text:line-break/><text:s text:c="2"/>Serial.<text:span text:style-name="highlight_me1">print</text:span><text:span text:style-name="highlight_br0">(</text:span><text:span text:style-name="highlight_st0">"humid/HDC180 = "</text:span><text:span text:style-name="highlight_br0">)</text:span><text:span text:style-name="highlight_sy0">;</text:span><text:line-break/><text:s text:c="2"/>Serial.<text:span text:style-name="highlight_me1">println</text:span><text:span text:style-name="highlight_br0">(</text:span>hdc1080.<text:span text:style-name="highlight_me1">readHumidity</text:span><text:span text:style-name="highlight_br0">(</text:span><text:span text:style-name="highlight_br0">)</text:span><text:span text:style-name="highlight_br0">)</text:span><text:span text:style-name="highlight_sy0">;</text:span><text:line-break/><text:s text:c="2"/>temp_hdc1080 <text:span text:style-name="highlight_sy0">=</text:span> <text:span text:style-name="highlight_br0">(</text:span><text:span text:style-name="highlight_kw4">float</text:span><text:span text:style-name="highlight_br0">)</text:span> hdc1080.<text:span text:style-name="highlight_me1">readTemperature</text:span><text:span text:style-name="highlight_br0">(</text:span><text:span text:style-name="highlight_br0">)</text:span><text:span text:style-name="highlight_sy0">;</text:span><text:line-break/><text:s text:c="2"/>humid_hdc1080 <text:span text:style-name="highlight_sy0">=</text:span> <text:span text:style-name="highlight_br0">(</text:span><text:span text:style-name="highlight_kw4">float</text:span><text:span text:style-name="highlight_br0">)</text:span> hdc1080.<text:span text:style-name="highlight_me1">readHumidity</text:span><text:span text:style-name="highlight_br0">(</text:span><text:span text:style-name="highlight_br0">)</text:span><text:span text:style-name="highlight_sy0">;</text:span><text:line-break/><text:s text:c="2"/>humidite <text:span text:style-name="highlight_sy0">=</text:span> humid_hdc1080<text:span text:style-name="highlight_sy0">;</text:span><text:line-break/><text:span text:style-name="highlight_co2">#endif</text:span><text:line-break/><text:s text:c="2"/><text:span text:style-name="highlight_co1">//// Si7021 /////</text:span><text:line-break/><text:span text:style-name="highlight_co2">#ifdef Capteur_SI702x</text:span><text:line-break/><text:s text:c="2"/>Serial.<text:span text:style-name="highlight_me1">print</text:span><text:span text:style-name="highlight_br0">(</text:span><text:span text:style-name="highlight_st0">"temp/SI702x = "</text:span><text:span text:style-name="highlight_br0">)</text:span><text:span text:style-name="highlight_sy0">;</text:span><text:line-break/><text:s text:c="2"/>Serial.<text:span text:style-name="highlight_me1">print</text:span><text:span text:style-name="highlight_br0">(</text:span>SI702x.<text:span text:style-name="highlight_me1">readTemperature</text:span><text:span text:style-name="highlight_br0">(</text:span><text:span text:style-name="highlight_br0">)</text:span><text:span text:style-name="highlight_sy0">,</text:span> <text:span text:style-name="highlight_nu0">2</text:span><text:span text:style-name="highlight_br0">)</text:span><text:span text:style-name="highlight_sy0">;</text:span><text:line-break/><text:s text:c="2"/>Serial.<text:span text:style-name="highlight_me1">println</text:span><text:span text:style-name="highlight_br0">(</text:span><text:span text:style-name="highlight_st0">" °C, "</text:span><text:span text:style-name="highlight_br0">)</text:span><text:span text:style-name="highlight_sy0">;</text:span><text:line-break/><text:s text:c="2"/>Serial.<text:span text:style-name="highlight_me1">print</text:span><text:span text:style-name="highlight_br0">(</text:span><text:span text:style-name="highlight_st0">"humid/SI702x = "</text:span><text:span text:style-name="highlight_br0">)</text:span><text:span text:style-name="highlight_sy0">;</text:span><text:line-break/><text:s text:c="2"/>Serial.<text:span text:style-name="highlight_me1">println</text:span><text:span text:style-name="highlight_br0">(</text:span>SI702x.<text:span text:style-name="highlight_me1">readHumidity</text:span><text:span text:style-name="highlight_br0">(</text:span><text:span text:style-name="highlight_br0">)</text:span><text:span text:style-name="highlight_sy0">,</text:span> <text:span text:style-name="highlight_nu0">2</text:span><text:span text:style-name="highlight_br0">)</text:span><text:span text:style-name="highlight_sy0">;</text:span><text:line-break/><text:s text:c="2"/>temp_Si7021 <text:span text:style-name="highlight_sy0">=</text:span> <text:span text:style-name="highlight_br0">(</text:span><text:span text:style-name="highlight_kw4">float</text:span><text:span text:style-name="highlight_br0">)</text:span> SI702x.<text:span text:style-name="highlight_me1">readTemperature</text:span><text:span text:style-name="highlight_br0">(</text:span><text:span text:style-name="highlight_br0">)</text:span><text:span text:style-name="highlight_sy0">;</text:span><text:line-break/><text:s text:c="2"/>humid_Si7021 <text:span text:style-name="highlight_sy0">=</text:span> <text:span text:style-name="highlight_br0">(</text:span><text:span text:style-name="highlight_kw4">float</text:span><text:span text:style-name="highlight_br0">)</text:span>SI702x.<text:span text:style-name="highlight_me1">readHumidity</text:span><text:span text:style-name="highlight_br0">(</text:span><text:span text:style-name="highlight_br0">)</text:span><text:span text:style-name="highlight_sy0">;</text:span><text:line-break/><text:s text:c="2"/>humidite <text:span text:style-name="highlight_sy0">=</text:span> humid_Si7021<text:span text:style-name="highlight_sy0">;</text:span><text:line-break/><text:span text:style-name="highlight_co2">#endif</text:span><text:line-break/><text:s text:c="2"/><text:span text:style-name="highlight_co1">//// CCS811 /////</text:span><text:line-break/><text:span text:style-name="highlight_co2">#ifdef Capteur_CCS811</text:span><text:line-break/><text:s text:c="2"/><text:span text:style-name="highlight_kw4">uint16_t</text:span> eco2<text:span text:style-name="highlight_sy0">,</text:span> etvoc<text:span text:style-name="highlight_sy0">,</text:span> errstat<text:span text:style-name="highlight_sy0">,</text:span> raw<text:span text:style-name="highlight_sy0">;</text:span><text:s text:c="5"/><text:span text:style-name="highlight_co1">// Read CCS811</text:span><text:line-break/><text:s text:c="2"/>ccs811.<text:span text:style-name="highlight_me1">set_envdata</text:span><text:span text:style-name="highlight_br0">(</text:span>temp_event.<text:span text:style-name="highlight_me1">temperature</text:span><text:span text:style-name="highlight_sy0">,</text:span> humidite<text:span text:style-name="highlight_br0">)</text:span><text:span text:style-name="highlight_sy0">;</text:span><text:line-break/><text:s text:c="2"/>ccs811.<text:span text:style-name="highlight_me1">read</text:span><text:span text:style-name="highlight_br0">(</text:span><text:span text:style-name="highlight_sy0">&amp;</text:span>eco2<text:span text:style-name="highlight_sy0">,</text:span> <text:span text:style-name="highlight_sy0">&amp;</text:span>etvoc<text:span text:style-name="highlight_sy0">,</text:span> <text:span text:style-name="highlight_sy0">&amp;</text:span>errstat<text:span text:style-name="highlight_sy0">,</text:span> <text:span text:style-name="highlight_sy0">&amp;</text:span>raw<text:span text:style-name="highlight_br0">)</text:span><text:span text:style-name="highlight_sy0">;</text:span><text:line-break/><text:s text:c="2"/><text:span text:style-name="highlight_kw4">int</text:span> test <text:span text:style-name="highlight_sy0">=</text:span> <text:span text:style-name="highlight_nu0">0</text:span><text:span text:style-name="highlight_sy0">;</text:span><text:line-break/><text:s text:c="2"/><text:span text:style-name="highlight_kw1">while</text:span> <text:span text:style-name="highlight_br0">(</text:span> test<text:span text:style-name="highlight_sy0">++</text:span> <text:span text:style-name="highlight_sy0">&lt;</text:span> <text:span text:style-name="highlight_nu0">20</text:span> <text:span text:style-name="highlight_br0">)</text:span> <text:span text:style-name="highlight_br0">{</text:span><text:line-break/><text:s text:c="4"/><text:span text:style-name="highlight_kw1">if</text:span> <text:span text:style-name="highlight_br0">(</text:span> errstat <text:span text:style-name="highlight_sy0">==</text:span> CCS811_ERRSTAT_OK <text:span text:style-name="highlight_br0">)</text:span> <text:span text:style-name="highlight_br0">{</text:span><text:line-break/><text:s text:c="6"/>Serial.<text:span text:style-name="highlight_me1">print</text:span><text:span text:style-name="highlight_br0">(</text:span><text:span text:style-name="highlight_st0">"co2/CCS811 = "</text:span><text:span text:style-name="highlight_br0">)</text:span><text:span text:style-name="highlight_sy0">;</text:span><text:line-break/><text:s text:c="6"/>Serial.<text:span text:style-name="highlight_me1">println</text:span><text:span text:style-name="highlight_br0">(</text:span>eco2<text:span text:style-name="highlight_br0">)</text:span><text:span text:style-name="highlight_sy0">;</text:span><text:line-break/><text:s text:c="6"/>Serial.<text:span text:style-name="highlight_me1">print</text:span><text:span text:style-name="highlight_br0">(</text:span><text:span text:style-name="highlight_st0">"ppmTVOC/CCS811 = "</text:span><text:span text:style-name="highlight_br0">)</text:span><text:span text:style-name="highlight_sy0">;</text:span><text:line-break/><text:s text:c="6"/>Serial.<text:span text:style-name="highlight_me1">println</text:span><text:span text:style-name="highlight_br0">(</text:span>etvoc<text:span text:style-name="highlight_br0">)</text:span><text:span text:style-name="highlight_sy0">;</text:span><text:line-break/><text:s text:c="6"/>eco2_CCS811 <text:span text:style-name="highlight_sy0">=</text:span> <text:span text:style-name="highlight_br0">(</text:span><text:span text:style-name="highlight_kw4">float</text:span><text:span text:style-name="highlight_br0">)</text:span> eco2<text:span text:style-name="highlight_sy0">;</text:span><text:line-break/><text:s text:c="6"/>etvoc_CCS811 <text:span text:style-name="highlight_sy0">=</text:span> <text:span text:style-name="highlight_br0">(</text:span><text:span text:style-name="highlight_kw4">float</text:span><text:span text:style-name="highlight_br0">)</text:span> etvoc<text:span text:style-name="highlight_sy0">;</text:span><text:line-break/><text:s text:c="6"/><text:span text:style-name="highlight_kw1">if</text:span> <text:span text:style-name="highlight_br0">(</text:span>eco2_CCS811 <text:span text:style-name="highlight_sy0">&gt;</text:span> <text:span text:style-name="highlight_nu0">100</text:span><text:span text:style-name="highlight_br0">)</text:span> <text:span text:style-name="highlight_kw2">break</text:span><text:span text:style-name="highlight_sy0">;</text:span><text:line-break/><text:s text:c="6"/>delay<text:span text:style-name="highlight_br0">(</text:span><text:span text:style-name="highlight_nu0">1000</text:span><text:span text:style-name="highlight_br0">)</text:span><text:span text:style-name="highlight_sy0">;</text:span><text:line-break/><text:s text:c="4"/><text:span text:style-name="highlight_br0">}</text:span><text:line-break/><text:s text:c="2"/><text:span text:style-name="highlight_br0">}</text:span><text:line-break/><text:span text:style-name="highlight_co2">#endif</text:span><text:line-break/> <text:line-break/><text:span text:style-name="highlight_co2">#ifdef PMS5003</text:span><text:line-break/><text:s text:c="2"/><text:span text:style-name="highlight_co1">//// PMS5003 ////</text:span><text:line-break/><text:s text:c="2"/><text:span text:style-name="highlight_co1">//pms.begin();</text:span><text:line-break/><text:s text:c="2"/><text:span text:style-name="highlight_co1">//pms.write(Pmsx003::cmdModeActive);</text:span><text:line-break/><text:s text:c="2"/><text:span text:style-name="highlight_co1">//pms.write(Pmsx003::cmdModePassive);</text:span><text:line-break/><text:s text:c="2"/>pms.<text:span text:style-name="highlight_me1">write</text:span><text:span text:style-name="highlight_br0">(</text:span>Pmsx003<text:span text:style-name="highlight_sy0">::</text:span><text:span text:style-name="highlight_me2">cmdWakeup</text:span><text:span text:style-name="highlight_br0">)</text:span><text:span text:style-name="highlight_sy0">;</text:span><text:line-break/><text:s text:c="2"/><text:span text:style-name="highlight_co1">//pms.waitForData(Pmsx003::wakeupTime);</text:span><text:line-break/><text:s text:c="2"/>delay<text:span text:style-name="highlight_br0">(</text:span><text:span text:style-name="highlight_nu0">1000</text:span><text:span text:style-name="highlight_br0">)</text:span><text:span text:style-name="highlight_sy0">;</text:span><text:line-break/><text:s text:c="2"/><text:span text:style-name="highlight_kw4">const</text:span> <text:span text:style-name="highlight_kw4">auto</text:span> n <text:span text:style-name="highlight_sy0">=</text:span> Pmsx003<text:span text:style-name="highlight_sy0">::</text:span><text:span text:style-name="highlight_me2">Reserved</text:span><text:span text:style-name="highlight_sy0">;</text:span><text:line-break/><text:s text:c="2"/>Pmsx003<text:span text:style-name="highlight_sy0">::</text:span><text:span text:style-name="highlight_me2">pmsData</text:span> data<text:span text:style-name="highlight_br0">[</text:span>n<text:span text:style-name="highlight_br0">]</text:span><text:span text:style-name="highlight_sy0">;</text:span><text:line-break/><text:s text:c="2"/>Pmsx003<text:span text:style-name="highlight_sy0">::</text:span><text:span text:style-name="highlight_me2">PmsStatus</text:span> status <text:span text:style-name="highlight_sy0">=</text:span> pms.<text:span text:style-name="highlight_me1">read</text:span><text:span text:style-name="highlight_br0">(</text:span>data<text:span text:style-name="highlight_sy0">,</text:span> n<text:span text:style-name="highlight_br0">)</text:span><text:span text:style-name="highlight_sy0">;</text:span><text:line-break/><text:s text:c="2"/><text:span text:style-name="highlight_kw1">switch</text:span> <text:span text:style-name="highlight_br0">(</text:span>status<text:span text:style-name="highlight_br0">)</text:span> <text:span text:style-name="highlight_br0">{</text:span><text:line-break/><text:s text:c="4"/><text:span text:style-name="highlight_kw1">case</text:span> Pmsx003<text:span text:style-name="highlight_sy0">::</text:span><text:span text:style-name="highlight_me2">OK</text:span><text:span text:style-name="highlight_sy0">:</text:span><text:line-break/><text:s text:c="6"/><text:span text:style-name="highlight_br0">{</text:span><text:line-break/><text:s text:c="8"/><text:span text:style-name="highlight_kw4">auto</text:span> newRead <text:span text:style-name="highlight_sy0">=</text:span> millis<text:span text:style-name="highlight_br0">(</text:span><text:span text:style-name="highlight_br0">)</text:span><text:span text:style-name="highlight_sy0">;</text:span><text:line-break/><text:s text:c="8"/>lastRead <text:span text:style-name="highlight_sy0">=</text:span> newRead<text:span text:style-name="highlight_sy0">;</text:span><text:line-break/><text:s text:c="8"/><text:span text:style-name="highlight_co1">// For loop starts from 3</text:span><text:line-break/><text:s text:c="8"/><text:span text:style-name="highlight_co1">// Skip the first three data (PM1dot0CF1, PM2dot5CF1, PM10CF1)</text:span><text:line-break/><text:s text:c="8"/><text:span text:style-name="highlight_kw1">for</text:span> <text:span text:style-name="highlight_br0">(</text:span><text:span text:style-name="highlight_kw4">size_t</text:span> i <text:span text:style-name="highlight_sy0">=</text:span> Pmsx003<text:span text:style-name="highlight_sy0">::</text:span><text:span text:style-name="highlight_me2">PM1dot0</text:span><text:span text:style-name="highlight_sy0">;</text:span> i <text:span text:style-name="highlight_sy0">&lt;</text:span> n<text:span text:style-name="highlight_sy0">;</text:span> <text:span text:style-name="highlight_sy0">++</text:span>i<text:span text:style-name="highlight_br0">)</text:span> <text:span text:style-name="highlight_br0">{</text:span><text:line-break/><text:s text:c="10"/>Serial.<text:span text:style-name="highlight_me1">print</text:span><text:span text:style-name="highlight_br0">(</text:span>data<text:span text:style-name="highlight_br0">[</text:span>i<text:span text:style-name="highlight_br0">]</text:span><text:span text:style-name="highlight_br0">)</text:span><text:span text:style-name="highlight_sy0">;</text:span><text:line-break/><text:s text:c="10"/>Serial.<text:span text:style-name="highlight_me1">print</text:span><text:span text:style-name="highlight_br0">(</text:span><text:span text:style-name="highlight_st0">"<text:span text:style-name="highlight_es1">\t</text:span>"</text:span><text:span text:style-name="highlight_br0">)</text:span><text:span text:style-name="highlight_sy0">;</text:span><text:line-break/><text:s text:c="10"/>Serial.<text:span text:style-name="highlight_me1">print</text:span><text:span text:style-name="highlight_br0">(</text:span>Pmsx003<text:span text:style-name="highlight_sy0">::</text:span><text:span text:style-name="highlight_me2">dataNames</text:span><text:span text:style-name="highlight_br0">[</text:span>i<text:span text:style-name="highlight_br0">]</text:span><text:span text:style-name="highlight_br0">)</text:span><text:span text:style-name="highlight_sy0">;</text:span><text:line-break/><text:s text:c="10"/>Serial.<text:span text:style-name="highlight_me1">print</text:span><text:span text:style-name="highlight_br0">(</text:span><text:span text:style-name="highlight_st0">" ["</text:span><text:span text:style-name="highlight_br0">)</text:span><text:span text:style-name="highlight_sy0">;</text:span><text:line-break/><text:s text:c="10"/>Serial.<text:span text:style-name="highlight_me1">print</text:span><text:span text:style-name="highlight_br0">(</text:span>Pmsx003<text:span text:style-name="highlight_sy0">::</text:span><text:span text:style-name="highlight_me2">metrics</text:span><text:span text:style-name="highlight_br0">[</text:span>i<text:span text:style-name="highlight_br0">]</text:span><text:span text:style-name="highlight_br0">)</text:span><text:span text:style-name="highlight_sy0">;</text:span><text:line-break/><text:s text:c="10"/>Serial.<text:span text:style-name="highlight_me1">print</text:span><text:span text:style-name="highlight_br0">(</text:span><text:span text:style-name="highlight_st0">"]"</text:span><text:span text:style-name="highlight_br0">)</text:span><text:span text:style-name="highlight_sy0">;</text:span><text:line-break/><text:s text:c="10"/>Serial.<text:span text:style-name="highlight_me1">println</text:span><text:span text:style-name="highlight_br0">(</text:span><text:span text:style-name="highlight_br0">)</text:span><text:span text:style-name="highlight_sy0">;</text:span><text:line-break/><text:s text:c="8"/><text:span text:style-name="highlight_br0">}</text:span><text:line-break/><text:s text:c="8"/>pm_1<text:s text:c="3"/><text:span text:style-name="highlight_sy0">=</text:span> <text:span text:style-name="highlight_br0">(</text:span><text:span text:style-name="highlight_kw4">float</text:span><text:span text:style-name="highlight_br0">)</text:span>data<text:span text:style-name="highlight_br0">[</text:span><text:span text:style-name="highlight_nu0">3</text:span><text:span text:style-name="highlight_br0">]</text:span><text:span text:style-name="highlight_sy0">;</text:span><text:line-break/><text:s text:c="8"/>pm_2_5 <text:span text:style-name="highlight_sy0">=</text:span> <text:span text:style-name="highlight_br0">(</text:span><text:span text:style-name="highlight_kw4">float</text:span><text:span text:style-name="highlight_br0">)</text:span>data<text:span text:style-name="highlight_br0">[</text:span><text:span text:style-name="highlight_nu0">4</text:span><text:span text:style-name="highlight_br0">]</text:span><text:span text:style-name="highlight_sy0">;</text:span><text:line-break/><text:s text:c="8"/>pm_10<text:s text:c="2"/><text:span text:style-name="highlight_sy0">=</text:span> <text:span text:style-name="highlight_br0">(</text:span><text:span text:style-name="highlight_kw4">float</text:span><text:span text:style-name="highlight_br0">)</text:span>data<text:span text:style-name="highlight_br0">[</text:span><text:span text:style-name="highlight_nu0">5</text:span><text:span text:style-name="highlight_br0">]</text:span><text:span text:style-name="highlight_sy0">;</text:span><text:line-break/><text:s text:c="8"/>pm_endessous_0_3 <text:span text:style-name="highlight_sy0">=</text:span> <text:span text:style-name="highlight_br0">(</text:span><text:span text:style-name="highlight_kw4">float</text:span><text:span text:style-name="highlight_br0">)</text:span>data<text:span text:style-name="highlight_br0">[</text:span><text:span text:style-name="highlight_nu0">6</text:span><text:span text:style-name="highlight_br0">]</text:span><text:span text:style-name="highlight_sy0">;</text:span><text:line-break/><text:s text:c="8"/>pm_endessous_0_5 <text:span text:style-name="highlight_sy0">=</text:span> <text:span text:style-name="highlight_br0">(</text:span><text:span text:style-name="highlight_kw4">float</text:span><text:span text:style-name="highlight_br0">)</text:span>data<text:span text:style-name="highlight_br0">[</text:span><text:span text:style-name="highlight_nu0">7</text:span><text:span text:style-name="highlight_br0">]</text:span><text:span text:style-name="highlight_sy0">;</text:span><text:line-break/><text:s text:c="8"/>pm_endessous_1<text:s text:c="3"/><text:span text:style-name="highlight_sy0">=</text:span> <text:span text:style-name="highlight_br0">(</text:span><text:span text:style-name="highlight_kw4">float</text:span><text:span text:style-name="highlight_br0">)</text:span>data<text:span text:style-name="highlight_br0">[</text:span><text:span text:style-name="highlight_nu0">8</text:span><text:span text:style-name="highlight_br0">]</text:span><text:span text:style-name="highlight_sy0">;</text:span><text:line-break/><text:s text:c="8"/>pm_endessous_2_5 <text:span text:style-name="highlight_sy0">=</text:span> <text:span text:style-name="highlight_br0">(</text:span><text:span text:style-name="highlight_kw4">float</text:span><text:span text:style-name="highlight_br0">)</text:span>data<text:span text:style-name="highlight_br0">[</text:span><text:span text:style-name="highlight_nu0">9</text:span><text:span text:style-name="highlight_br0">]</text:span><text:span text:style-name="highlight_sy0">;</text:span><text:line-break/><text:s text:c="8"/>pm_endessous_5<text:s text:c="3"/><text:span text:style-name="highlight_sy0">=</text:span> <text:span text:style-name="highlight_br0">(</text:span><text:span text:style-name="highlight_kw4">float</text:span><text:span text:style-name="highlight_br0">)</text:span>data<text:span text:style-name="highlight_br0">[</text:span><text:span text:style-name="highlight_nu0">10</text:span><text:span text:style-name="highlight_br0">]</text:span><text:span text:style-name="highlight_sy0">;</text:span><text:line-break/><text:s text:c="8"/>pm_endessous_10<text:s text:c="2"/><text:span text:style-name="highlight_sy0">=</text:span> <text:span text:style-name="highlight_br0">(</text:span><text:span text:style-name="highlight_kw4">float</text:span><text:span text:style-name="highlight_br0">)</text:span>data<text:span text:style-name="highlight_br0">[</text:span><text:span text:style-name="highlight_nu0">11</text:span><text:span text:style-name="highlight_br0">]</text:span><text:span text:style-name="highlight_sy0">;</text:span><text:line-break/><text:s text:c="8"/><text:span text:style-name="highlight_kw1">if</text:span> <text:span text:style-name="highlight_br0">(</text:span>pm_1 <text:span text:style-name="highlight_sy0">&gt;</text:span> <text:span text:style-name="highlight_nu0">0</text:span> <text:span text:style-name="highlight_sy0">||</text:span> pm_2_5 <text:span text:style-name="highlight_sy0">&gt;</text:span> <text:span text:style-name="highlight_nu0">0</text:span> <text:span text:style-name="highlight_sy0">||</text:span> pm_10 <text:span text:style-name="highlight_sy0">&gt;</text:span> <text:span text:style-name="highlight_nu0">0</text:span><text:span text:style-name="highlight_br0">)</text:span> envoie_mqtt <text:span text:style-name="highlight_sy0">=</text:span> <text:span text:style-name="highlight_kw2">true</text:span><text:span text:style-name="highlight_sy0">;</text:span><text:line-break/><text:s text:c="8"/><text:span text:style-name="highlight_kw2">break</text:span><text:span text:style-name="highlight_sy0">;</text:span><text:line-break/><text:s text:c="6"/><text:span text:style-name="highlight_br0">}</text:span><text:line-break/><text:s text:c="4"/><text:span text:style-name="highlight_kw1">case</text:span> Pmsx003<text:span text:style-name="highlight_sy0">::</text:span><text:span text:style-name="highlight_me2">noData</text:span><text:span text:style-name="highlight_sy0">:</text:span><text:line-break/><text:s text:c="6"/>Serial.<text:span text:style-name="highlight_me1">println</text:span><text:span text:style-name="highlight_br0">(</text:span><text:span text:style-name="highlight_st0">"attend pms"</text:span><text:span text:style-name="highlight_br0">)</text:span><text:span text:style-name="highlight_sy0">;</text:span><text:line-break/><text:s text:c="6"/><text:span text:style-name="highlight_kw2">break</text:span><text:span text:style-name="highlight_sy0">;</text:span><text:line-break/><text:s text:c="4"/><text:span text:style-name="highlight_kw1">default</text:span><text:span text:style-name="highlight_sy0">:</text:span><text:line-break/><text:s text:c="6"/>Serial.<text:span text:style-name="highlight_me1">println</text:span><text:span text:style-name="highlight_br0">(</text:span><text:span text:style-name="highlight_st0">"_________________"</text:span><text:span text:style-name="highlight_br0">)</text:span><text:span text:style-name="highlight_sy0">;</text:span><text:line-break/><text:s text:c="6"/>Serial.<text:span text:style-name="highlight_me1">println</text:span><text:span text:style-name="highlight_br0">(</text:span>Pmsx003<text:span text:style-name="highlight_sy0">::</text:span><text:span text:style-name="highlight_me2">errorMsg</text:span><text:span text:style-name="highlight_br0">[</text:span>status<text:span text:style-name="highlight_br0">]</text:span><text:span text:style-name="highlight_br0">)</text:span><text:span text:style-name="highlight_sy0">;</text:span><text:line-break/><text:s text:c="2"/><text:span text:style-name="highlight_br0">}</text:span><text:line-break/><text:s text:c="2"/><text:span text:style-name="highlight_coMULTI">/*<text:line-break/><text:s text:c="5"/>// capteur sds011<text:line-break/><text:s text:c="4"/>PmResult pm = sds.readPm();<text:line-break/><text:s text:c="4"/>if (pm.isOk()) {<text:line-break/><text:s text:c="4"/>pm_2_5 = (float)pm.pm25;<text:line-break/><text:s text:c="4"/>pm_10 = (float)pm.pm10;<text:line-break/><text:s text:c="4"/>Serial.print("PM2.5<text:s text:c="13"/>= ");<text:line-break/><text:s text:c="4"/>Serial.println(pm_2_5);<text:line-break/><text:s text:c="4"/>Serial.print("PM10<text:s text:c="14"/>= ");<text:line-break/><text:s text:c="4"/>Serial.println(pm_10);<text:line-break/><text:s text:c="4"/>//<text:s text:c="4"/>Serial.println(pm.toString());<text:line-break/><text:s text:c="4"/>} else {<text:line-break/><text:s text:c="4"/>// notice that loop delay is set to 5s (sensor sends data every 3 minutes) and some reads are not available<text:line-break/><text:s text:c="4"/>//Serial.print("Probleme de lecture SDS011: ");<text:line-break/><text:s text:c="4"/>//Serial.println(pm.statusToString());<text:line-break/><text:s text:c="4"/>Serial.print("PM2.5<text:s text:c="14"/>: ");<text:line-break/><text:s text:c="4"/>Serial.println(pm_2_5);<text:line-break/><text:s text:c="4"/>Serial.print("PM10<text:s text:c="15"/>: ");<text:line-break/><text:s text:c="4"/>Serial.println(pm_10);<text:line-break/><text:s text:c="4"/>}<text:line-break/><text:s text:c="2"/>*/</text:span><text:line-break/><text:span text:style-name="highlight_co2">#else</text:span><text:line-break/><text:s text:c="2"/>envoie_mqtt <text:span text:style-name="highlight_sy0">=</text:span> <text:span text:style-name="highlight_kw2">true</text:span><text:span text:style-name="highlight_sy0">;</text:span><text:line-break/><text:span text:style-name="highlight_co2">#endif</text:span><text:line-break/><text:s text:c="2"/><text:span text:style-name="highlight_co1">///////// MQTT config<text:s text:c="2"/>////////////</text:span><text:line-break/><text:s text:c="2"/><text:span text:style-name="highlight_kw1">if</text:span> <text:span text:style-name="highlight_br0">(</text:span>envoie_mqtt <text:span text:style-name="highlight_sy0">==</text:span> <text:span text:style-name="highlight_kw2">true</text:span> <text:span text:style-name="highlight_sy0">&amp;&amp;</text:span> <text:span text:style-name="highlight_br0">(</text:span>temp_DHT12 <text:span text:style-name="highlight_sy0">&gt;</text:span> <text:span text:style-name="highlight_nu0">0</text:span> <text:span text:style-name="highlight_sy0">||</text:span> <text:span text:style-name="highlight_br0">(</text:span>press_bmp280 <text:span text:style-name="highlight_sy0">&gt;</text:span> <text:span text:style-name="highlight_nu0">0</text:span> <text:span text:style-name="highlight_sy0">&amp;&amp;</text:span> humidite <text:span text:style-name="highlight_sy0">&gt;</text:span> <text:span text:style-name="highlight_nu0">0</text:span> <text:span text:style-name="highlight_br0">)</text:span><text:span text:style-name="highlight_br0">)</text:span><text:span text:style-name="highlight_br0">)</text:span> <text:span text:style-name="highlight_br0">{</text:span><text:line-break/><text:s text:c="4"/><text:span text:style-name="highlight_co1">//EspMQTTClient client(NULL, NULL, mqtt_server, mqtt_user, mqtt_pass, host, mqtt_port); //</text:span><text:line-break/><text:s text:c="4"/>client.<text:span text:style-name="highlight_me1">enableDebuggingMessages</text:span><text:span text:style-name="highlight_br0">(</text:span><text:span text:style-name="highlight_br0">)</text:span><text:span text:style-name="highlight_sy0">;</text:span> <text:span text:style-name="highlight_co1">// Enable debugging messages sent to serial output</text:span><text:line-break/><text:s text:c="4"/>client.<text:span text:style-name="highlight_me1">loop</text:span><text:span text:style-name="highlight_br0">(</text:span><text:span text:style-name="highlight_br0">)</text:span><text:span text:style-name="highlight_sy0">;</text:span><text:line-break/><text:s text:c="4"/><text:span text:style-name="highlight_kw1">if</text:span> <text:span text:style-name="highlight_br0">(</text:span>now <text:span text:style-name="highlight_sy0">-</text:span> temps_milli <text:span text:style-name="highlight_sy0">&gt;</text:span> <text:span text:style-name="highlight_nu0">60000</text:span><text:span text:style-name="highlight_br0">)</text:span> <text:span text:style-name="highlight_br0">{</text:span><text:line-break/><text:s text:c="6"/>Serial.<text:span text:style-name="highlight_me1">println</text:span><text:span text:style-name="highlight_br0">(</text:span><text:span text:style-name="highlight_st0">"pas d'acces au serveur MQTT , dodo min :"</text:span><text:span text:style-name="highlight_br0">)</text:span><text:span text:style-name="highlight_sy0">;</text:span><text:line-break/><text:s text:c="6"/>dodo<text:span text:style-name="highlight_br0">(</text:span><text:span text:style-name="highlight_br0">)</text:span><text:span text:style-name="highlight_sy0">;</text:span><text:line-break/><text:s text:c="4"/><text:span text:style-name="highlight_br0">}</text:span><text:line-break/> <text:line-break/><text:s text:c="4"/><text:span text:style-name="highlight_kw1">if</text:span> <text:span text:style-name="highlight_br0">(</text:span>now <text:span text:style-name="highlight_sy0">-</text:span> temps_milli <text:span text:style-name="highlight_sy0">&gt;</text:span> <text:span text:style-name="highlight_nu0">20000</text:span><text:span text:style-name="highlight_br0">)</text:span> <text:span text:style-name="highlight_br0">{</text:span> <text:span text:style-name="highlight_co1">// attend 20s avant de faire</text:span><text:line-break/><text:s text:c="6"/>Serial.<text:span text:style-name="highlight_me1">print</text:span><text:span text:style-name="highlight_br0">(</text:span><text:span text:style-name="highlight_st0">"ATTEND CLIENT MQTT...sur "</text:span><text:span text:style-name="highlight_br0">)</text:span><text:span text:style-name="highlight_sy0">;</text:span><text:line-break/><text:s text:c="6"/><text:span text:style-name="highlight_kw1">if</text:span> <text:span text:style-name="highlight_br0">(</text:span> faire_maj <text:span text:style-name="highlight_sy0">==</text:span> <text:span text:style-name="highlight_kw2">true</text:span><text:span text:style-name="highlight_br0">)</text:span> Serial.<text:span text:style-name="highlight_me1">println</text:span><text:span text:style-name="highlight_br0">(</text:span>WiFi.<text:span text:style-name="highlight_me1">localIP</text:span><text:span text:style-name="highlight_br0">(</text:span><text:span text:style-name="highlight_br0">)</text:span><text:span text:style-name="highlight_br0">)</text:span><text:span text:style-name="highlight_sy0">;</text:span><text:line-break/><text:s text:c="6"/><text:span text:style-name="highlight_kw1">if</text:span> <text:span text:style-name="highlight_br0">(</text:span>connexion_prette <text:span text:style-name="highlight_sy0">==</text:span> <text:span text:style-name="highlight_kw2">true</text:span> <text:span text:style-name="highlight_sy0">&amp;&amp;</text:span><text:s text:c="2"/>publie_ok <text:span text:style-name="highlight_sy0">&lt;</text:span> <text:span text:style-name="highlight_nu0">5</text:span><text:span text:style-name="highlight_br0">)</text:span> <text:span text:style-name="highlight_br0">{</text:span><text:line-break/><text:s text:c="8"/>Serial.<text:span text:style-name="highlight_me1">println</text:span><text:span text:style-name="highlight_br0">(</text:span><text:span text:style-name="highlight_st0">"PUBLIE"</text:span><text:span text:style-name="highlight_br0">)</text:span><text:span text:style-name="highlight_sy0">;</text:span><text:line-break/><text:s text:c="8"/>coucou.<text:span text:style-name="highlight_me1">attach</text:span><text:span text:style-name="highlight_br0">(</text:span><text:span text:style-name="highlight_nu16">0.3</text:span><text:span text:style-name="highlight_sy0">,</text:span> flip<text:span text:style-name="highlight_br0">)</text:span><text:span text:style-name="highlight_sy0">;</text:span><text:line-break/> <text:line-break/><text:s text:c="8"/>String topic <text:span text:style-name="highlight_sy0">=</text:span> <text:span text:style-name="highlight_st0">"pgvrs/"</text:span><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rog_version<text:span text:style-name="highlight_br0">)</text:span>.<text:span text:style-name="highlight_me1">c_str</text:span><text:span text:style-name="highlight_br0">(</text:span><text:span text:style-name="highlight_br0">)</text:span><text:s text:c="2"/><text:span text:style-name="highlight_br0">)</text:span> <text:span text:style-name="highlight_br0">)</text:span> publie_ok<text:span text:style-name="highlight_sy0">++;</text:span><text:line-break/><text:span text:style-name="highlight_co2">#ifdef Capteur_BMP280</text:span><text:line-break/><text:s text:c="8"/>topic <text:span text:style-name="highlight_sy0">=</text:span> <text:span text:style-name="highlight_st0">"temp/BMP280/"</text:span><text:s text:c="2"/><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temp_bmp280<text:span text:style-name="highlight_br0">)</text:span>.<text:span text:style-name="highlight_me1">c_str</text:span><text:span text:style-name="highlight_br0">(</text:span><text:span text:style-name="highlight_br0">)</text:span><text:s text:c="3"/><text:span text:style-name="highlight_br0">)</text:span> <text:span text:style-name="highlight_br0">)</text:span> publie_ok<text:span text:style-name="highlight_sy0">++;</text:span><text:line-break/><text:s text:c="8"/>topic <text:span text:style-name="highlight_sy0">=</text:span> <text:span text:style-name="highlight_st0">"press/BMP280/"</text:span> <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ress_bmp280<text:span text:style-name="highlight_br0">)</text:span>.<text:span text:style-name="highlight_me1">c_str</text:span><text:span text:style-name="highlight_br0">(</text:span><text:span text:style-name="highlight_br0">)</text:span><text:s text:c="2"/><text:span text:style-name="highlight_br0">)</text:span> <text:span text:style-name="highlight_br0">)</text:span> publie_ok<text:span text:style-name="highlight_sy0">++;</text:span><text:line-break/><text:span text:style-name="highlight_co2">#endif</text:span><text:line-break/><text:span text:style-name="highlight_co2">#ifdef Capteur_HDC1080</text:span><text:line-break/><text:s text:c="8"/>topic <text:span text:style-name="highlight_sy0">=</text:span> <text:span text:style-name="highlight_st0">"temp/HDC1080/"</text:span><text:s text:c="3"/><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temp_hdc1080<text:span text:style-name="highlight_br0">)</text:span>.<text:span text:style-name="highlight_me1">c_str</text:span><text:span text:style-name="highlight_br0">(</text:span><text:span text:style-name="highlight_br0">)</text:span><text:s text:c="2"/><text:span text:style-name="highlight_br0">)</text:span> <text:span text:style-name="highlight_br0">)</text:span> publie_ok<text:span text:style-name="highlight_sy0">++;</text:span><text:line-break/><text:s text:c="8"/>topic <text:span text:style-name="highlight_sy0">=</text:span> <text:span text:style-name="highlight_st0">"humid/HDC1080/"</text:span><text:s text:c="3"/><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humid_hdc1080<text:span text:style-name="highlight_br0">)</text:span>.<text:span text:style-name="highlight_me1">c_str</text:span><text:span text:style-name="highlight_br0">(</text:span><text:span text:style-name="highlight_br0">)</text:span> <text:span text:style-name="highlight_br0">)</text:span> <text:span text:style-name="highlight_br0">)</text:span> publie_ok<text:span text:style-name="highlight_sy0">++;</text:span><text:line-break/><text:span text:style-name="highlight_co2">#endif</text:span><text:line-break/><text:span text:style-name="highlight_co2">#ifdef Capteur_DHT12</text:span><text:line-break/><text:s text:c="8"/>topic <text:span text:style-name="highlight_sy0">=</text:span> <text:span text:style-name="highlight_st0">"temp/DHT12/"</text:span><text:s text:c="3"/><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temp_DHT12<text:span text:style-name="highlight_br0">)</text:span>.<text:span text:style-name="highlight_me1">c_str</text:span><text:span text:style-name="highlight_br0">(</text:span><text:span text:style-name="highlight_br0">)</text:span><text:s text:c="2"/><text:span text:style-name="highlight_br0">)</text:span> <text:span text:style-name="highlight_br0">)</text:span> publie_ok<text:span text:style-name="highlight_sy0">++;</text:span><text:line-break/><text:s text:c="8"/>topic <text:span text:style-name="highlight_sy0">=</text:span> <text:span text:style-name="highlight_st0">"humid/DHT12/"</text:span><text:s text:c="3"/><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humid_DHT12<text:span text:style-name="highlight_br0">)</text:span>.<text:span text:style-name="highlight_me1">c_str</text:span><text:span text:style-name="highlight_br0">(</text:span><text:span text:style-name="highlight_br0">)</text:span> <text:span text:style-name="highlight_br0">)</text:span> <text:span text:style-name="highlight_br0">)</text:span> publie_ok<text:span text:style-name="highlight_sy0">++;</text:span><text:line-break/><text:s text:c="8"/>publie_max <text:span text:style-name="highlight_sy0">=</text:span> <text:span text:style-name="highlight_nu0">2</text:span><text:span text:style-name="highlight_sy0">;</text:span><text:line-break/><text:span text:style-name="highlight_co2">#endif</text:span><text:line-break/><text:span text:style-name="highlight_co2">#ifdef Capteur_SI702x</text:span><text:line-break/><text:s text:c="8"/>topic <text:span text:style-name="highlight_sy0">=</text:span> <text:span text:style-name="highlight_st0">"temp/SI7021/"</text:span><text:s text:c="3"/><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temp_Si7021<text:span text:style-name="highlight_br0">)</text:span>.<text:span text:style-name="highlight_me1">c_str</text:span><text:span text:style-name="highlight_br0">(</text:span><text:span text:style-name="highlight_br0">)</text:span><text:s text:c="4"/><text:span text:style-name="highlight_br0">)</text:span> <text:span text:style-name="highlight_br0">)</text:span> publie_ok<text:span text:style-name="highlight_sy0">++;</text:span><text:line-break/><text:s text:c="8"/>topic <text:span text:style-name="highlight_sy0">=</text:span> <text:span text:style-name="highlight_st0">"humid/SI7021/"</text:span><text:s text:c="3"/><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humid_Si7021<text:span text:style-name="highlight_br0">)</text:span>.<text:span text:style-name="highlight_me1">c_str</text:span><text:span text:style-name="highlight_br0">(</text:span><text:span text:style-name="highlight_br0">)</text:span><text:s text:c="3"/><text:span text:style-name="highlight_br0">)</text:span> <text:span text:style-name="highlight_br0">)</text:span> publie_ok<text:span text:style-name="highlight_sy0">++;</text:span><text:line-break/><text:span text:style-name="highlight_co2">#endif</text:span><text:line-break/><text:span text:style-name="highlight_co2">#ifdef Capteur_CCS811</text:span><text:line-break/><text:s text:c="8"/>topic <text:span text:style-name="highlight_sy0">=</text:span> <text:span text:style-name="highlight_st0">"co2/CCS811/"</text:span><text:s text:c="3"/><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eco2_CCS811<text:span text:style-name="highlight_br0">)</text:span>.<text:span text:style-name="highlight_me1">c_str</text:span><text:span text:style-name="highlight_br0">(</text:span><text:span text:style-name="highlight_br0">)</text:span><text:s text:c="4"/><text:span text:style-name="highlight_br0">)</text:span> <text:span text:style-name="highlight_br0">)</text:span> publie_ok<text:span text:style-name="highlight_sy0">++;</text:span><text:line-break/><text:s text:c="8"/>topic <text:span text:style-name="highlight_sy0">=</text:span> <text:span text:style-name="highlight_st0">"ppmTVOC/CCS811/"</text:span><text:s text:c="3"/><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etvoc_CCS811<text:span text:style-name="highlight_br0">)</text:span>.<text:span text:style-name="highlight_me1">c_str</text:span><text:span text:style-name="highlight_br0">(</text:span><text:span text:style-name="highlight_br0">)</text:span><text:s text:c="3"/><text:span text:style-name="highlight_br0">)</text:span> <text:span text:style-name="highlight_br0">)</text:span> publie_ok<text:span text:style-name="highlight_sy0">++;</text:span><text:line-break/><text:span text:style-name="highlight_co2">#endif</text:span><text:line-break/><text:span text:style-name="highlight_co2">#ifdef PMS5003</text:span><text:line-break/><text:s text:c="8"/>topic <text:span text:style-name="highlight_sy0">=</text:span> <text:span text:style-name="highlight_st0">"pm_1/PMS5003/"</text:span> <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m_1<text:span text:style-name="highlight_br0">)</text:span>.<text:span text:style-name="highlight_me1">c_str</text:span><text:span text:style-name="highlight_br0">(</text:span><text:span text:style-name="highlight_br0">)</text:span><text:s text:c="4"/><text:span text:style-name="highlight_br0">)</text:span> <text:span text:style-name="highlight_br0">)</text:span> publie_ok<text:span text:style-name="highlight_sy0">++;</text:span><text:line-break/><text:s text:c="8"/>topic <text:span text:style-name="highlight_sy0">=</text:span> <text:span text:style-name="highlight_st0">"pm_2_5/PMS5003/"</text:span> <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m_2_5<text:span text:style-name="highlight_br0">)</text:span>.<text:span text:style-name="highlight_me1">c_str</text:span><text:span text:style-name="highlight_br0">(</text:span><text:span text:style-name="highlight_br0">)</text:span><text:s text:c="2"/><text:span text:style-name="highlight_br0">)</text:span> <text:span text:style-name="highlight_br0">)</text:span> publie_ok<text:span text:style-name="highlight_sy0">++;</text:span><text:line-break/><text:s text:c="8"/>topic <text:span text:style-name="highlight_sy0">=</text:span> <text:span text:style-name="highlight_st0">"pm_10/PMS5003/"</text:span> <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m_10<text:span text:style-name="highlight_br0">)</text:span>.<text:span text:style-name="highlight_me1">c_str</text:span><text:span text:style-name="highlight_br0">(</text:span><text:span text:style-name="highlight_br0">)</text:span><text:s text:c="3"/><text:span text:style-name="highlight_br0">)</text:span> <text:span text:style-name="highlight_br0">)</text:span> publie_ok<text:span text:style-name="highlight_sy0">++;</text:span><text:line-break/> <text:line-break/><text:s text:c="8"/>topic <text:span text:style-name="highlight_sy0">=</text:span> <text:span text:style-name="highlight_st0">"pm_endessous_0_3/PMS5003/"</text:span> <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m_endessous_0_3<text:span text:style-name="highlight_br0">)</text:span>.<text:span text:style-name="highlight_me1">c_str</text:span><text:span text:style-name="highlight_br0">(</text:span><text:span text:style-name="highlight_br0">)</text:span> <text:span text:style-name="highlight_br0">)</text:span> <text:span text:style-name="highlight_br0">)</text:span> publie_ok<text:span text:style-name="highlight_sy0">++;</text:span><text:line-break/><text:s text:c="8"/>topic <text:span text:style-name="highlight_sy0">=</text:span> <text:span text:style-name="highlight_st0">"pm_endessous_0_5/PMS5003/"</text:span> <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m_endessous_0_5<text:span text:style-name="highlight_br0">)</text:span>.<text:span text:style-name="highlight_me1">c_str</text:span><text:span text:style-name="highlight_br0">(</text:span><text:span text:style-name="highlight_br0">)</text:span> <text:span text:style-name="highlight_br0">)</text:span> <text:span text:style-name="highlight_br0">)</text:span> publie_ok<text:span text:style-name="highlight_sy0">++;</text:span><text:line-break/><text:s text:c="8"/>topic <text:span text:style-name="highlight_sy0">=</text:span> <text:span text:style-name="highlight_st0">"pm_endessous_1/PMS5003/"</text:span> <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m_endessous_1<text:span text:style-name="highlight_br0">)</text:span>.<text:span text:style-name="highlight_me1">c_str</text:span><text:span text:style-name="highlight_br0">(</text:span><text:span text:style-name="highlight_br0">)</text:span><text:s text:c="3"/><text:span text:style-name="highlight_br0">)</text:span> <text:span text:style-name="highlight_br0">)</text:span> publie_ok<text:span text:style-name="highlight_sy0">++;</text:span><text:line-break/><text:s text:c="8"/>topic <text:span text:style-name="highlight_sy0">=</text:span> <text:span text:style-name="highlight_st0">"pm_endessous_2_5/PMS5003/"</text:span> <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m_endessous_2_5<text:span text:style-name="highlight_br0">)</text:span>.<text:span text:style-name="highlight_me1">c_str</text:span><text:span text:style-name="highlight_br0">(</text:span><text:span text:style-name="highlight_br0">)</text:span> <text:span text:style-name="highlight_br0">)</text:span> <text:span text:style-name="highlight_br0">)</text:span> publie_ok<text:span text:style-name="highlight_sy0">++;</text:span><text:line-break/><text:s text:c="8"/>topic <text:span text:style-name="highlight_sy0">=</text:span> <text:span text:style-name="highlight_st0">"pm_endessous_5/PMS5003/"</text:span> <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m_endessous_5<text:span text:style-name="highlight_br0">)</text:span>.<text:span text:style-name="highlight_me1">c_str</text:span><text:span text:style-name="highlight_br0">(</text:span><text:span text:style-name="highlight_br0">)</text:span><text:s text:c="3"/><text:span text:style-name="highlight_br0">)</text:span> <text:span text:style-name="highlight_br0">)</text:span> publie_ok<text:span text:style-name="highlight_sy0">++;</text:span><text:line-break/><text:s text:c="8"/>topic <text:span text:style-name="highlight_sy0">=</text:span> <text:span text:style-name="highlight_st0">"pm_endessous_10/PMS5003/"</text:span> <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m_endessous_10<text:span text:style-name="highlight_br0">)</text:span>.<text:span text:style-name="highlight_me1">c_str</text:span><text:span text:style-name="highlight_br0">(</text:span><text:span text:style-name="highlight_br0">)</text:span><text:s text:c="2"/><text:span text:style-name="highlight_br0">)</text:span> <text:span text:style-name="highlight_br0">)</text:span> publie_ok<text:span text:style-name="highlight_sy0">++;</text:span><text:line-break/><text:span text:style-name="highlight_co2">#endif</text:span><text:line-break/><text:s text:c="8"/>Serial.<text:span text:style-name="highlight_me1">println</text:span><text:span text:style-name="highlight_br0">(</text:span>publie_ok<text:span text:style-name="highlight_br0">)</text:span><text:span text:style-name="highlight_sy0">;</text:span><text:line-break/><text:s text:c="8"/><text:span text:style-name="highlight_kw1">if</text:span> <text:span text:style-name="highlight_br0">(</text:span>publie_ok <text:span text:style-name="highlight_sy0">&gt;</text:span> publie_max<text:span text:style-name="highlight_br0">)</text:span> Serial.<text:span text:style-name="highlight_me1">println</text:span><text:span text:style-name="highlight_br0">(</text:span><text:span text:style-name="highlight_st0">"donnees transmises"</text:span><text:span text:style-name="highlight_br0">)</text:span><text:span text:style-name="highlight_sy0">;</text:span><text:line-break/><text:s text:c="8"/>delay<text:span text:style-name="highlight_br0">(</text:span><text:span text:style-name="highlight_nu0">5000</text:span><text:span text:style-name="highlight_br0">)</text:span><text:span text:style-name="highlight_sy0">;</text:span><text:line-break/><text:span text:style-name="highlight_co2">#ifdef PMS5003</text:span><text:line-break/><text:s text:c="8"/>pms.<text:span text:style-name="highlight_me1">write</text:span><text:span text:style-name="highlight_br0">(</text:span>Pmsx003<text:span text:style-name="highlight_sy0">::</text:span><text:span text:style-name="highlight_me2">cmdSleep</text:span><text:span text:style-name="highlight_br0">)</text:span><text:span text:style-name="highlight_sy0">;</text:span><text:line-break/><text:span text:style-name="highlight_co2">#endif</text:span><text:line-break/><text:s text:c="8"/>dodo<text:span text:style-name="highlight_br0">(</text:span><text:span text:style-name="highlight_br0">)</text:span><text:span text:style-name="highlight_sy0">;</text:span><text:line-break/><text:s text:c="6"/><text:span text:style-name="highlight_br0">}</text:span><text:line-break/><text:s text:c="4"/><text:span text:style-name="highlight_br0">}</text:span><text:line-break/><text:s text:c="4"/>delay<text:span text:style-name="highlight_br0">(</text:span><text:span text:style-name="highlight_nu0">1000</text:span><text:span text:style-name="highlight_br0">)</text:span><text:span text:style-name="highlight_sy0">;</text:span><text:line-break/><text:s text:c="2"/><text:span text:style-name="highlight_br0">}</text:span><text:line-break/><text:s text:c="2"/>delay<text:span text:style-name="highlight_br0">(</text:span><text:span text:style-name="highlight_nu0">1000</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20::34:56</meta:creation-date>
    <dc:creator>Generated</dc:creator>
    <dc:date>2025-06-24T20::34:56</dc:date>
    <dc:language>en-US</dc:language>
    <meta:editing-cycles>1</meta:editing-cycles>
    <meta:editing-duration>PT0S</meta:editing-duration>
    <dc:title>ressources:capteurs:wemos_d1_cjmcu_8128</dc:title>
  </office:meta>
</office:document-meta>
</file>