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x_fluxon"/><text:bookmark-start text:name="__RefHeading___fluxfluxonreseaux_fluxon_1"/><text:bookmark-start text:name="fluxfluxonreseaux_fluxon"/>FLUXFLUXON : réseaux FLUXON<text:bookmark-end text:name="__RefHeading___fluxfluxonreseaux_fluxon_1"/><text:bookmark-end text:name="fluxfluxonreseaux_fluxon"/></text:h>
      <text:p text:style-name="Text_20_body">Lors des évènements comme FLUXON, des moments de partages de son, ou simplement autour de la vie des capteurs du lieu, nous avons besoin de partager des flux d'information, de données ,de sons.<text:line-break/>
Rêvons d'une tuyauterie tel celle de Puredata ou nous aurions la liste de tout ce qui cause au alentour et pourrions nous en servir pour expérimenter et à notre tour partager.</text:p>
      <text:p text:style-name="Text_20_body">Prenons l'ensemble de Kerminy comme un gigantesque instrument de musique expérimentale avec plusieurs points et matières de manipulations, tout un tas de capteurs inter-connectés et de multiple endroits ou moment d'écoute. Nous avons déjà un ensemble de capteurs (température,humidité,pression,qualité de l'air) permanent.</text:p>
      <text:p text:style-name="Text_20_body">Il y a informatiquement parlant deux choses à définir et réaliser:</text:p>
      <text:list text:style-name="Numbering_20_1" text:continue-numbering="false">
        <text:list-item>
          <text:p text:style-name="Numbering_20_1_Content_First"> Il faut pouvoir brancher ce qu'on veut ou on veut et produire un annuaire partagé, donc adopter des conventions et des protocoles</text:p>
        </text:list-item>
        <text:list-item>
          <text:p text:style-name="Numbering_20_1_Content_Last"> Il faut fabriquer un ensemble de réseaux physique qui vont relier les différents zones, château, écuries, écosoma, chapelle, jardin clos, serres, ruines, bois, lavoir, champs …</text:p>
        </text:list-item>
      </text:list>
      <text:p text:style-name="Text_20_body">Cet ensemble de réseaux a une partie opérationnelle dans le château, switchs, WiFi et on peut construire son extensions a la fois en réseaux câblé (ethernet) ou radio WiFi (pont) entre les point névralgiques, ceci de façon relativement durable et déployer des points d'accès (zones) WiFi plus temporaire pendant les évènements … Donc en premier lieu faire un plan du 'gigantesque' câblage.</text:p>
      <text:p text:style-name="Text_20_body">Nous avons déjà utilisé des protocoles comme OSC pour relier nos capteurs locaux au patchs Pure data et MQTT les capteurs au serveur central (visualisé par les graphiques de Grafana) ainsi que des solutions comme Sonobus, QJacktrip pour les flux sonores. </text:p>
      <text:p text:style-name="Text_20_body">Il nous faudra adopter des conventions de présentation des services réseaux (data, son) mis à disposition et maintenir un annuaire dynamique de ces services sur l'ensemble de nos réseaux locaux.</text:p>
      <text:list text:style-name="List_20_1" text:continue-numbering="false">
        <text:list-item>
          <text:p text:style-name="List_20_1_Content_First"> je propose mDNS (Bonjour) pour la présentation, bien documenté , sources pour toute les plateformes</text:p>
          <text:list text:style-name="List_20_1">
            <text:list-item>
              <text:p text:style-name="List_20_1_Content"> mDNS propage le connexions de services disponiles (OSC,qjacktrip,MQTT,SMB,…)</text:p>
            </text:list-item>
          </text:list>
        </text:list-item>
        <text:list-item>
          <text:p text:style-name="List_20_1_Content"> il faut faire des daemons pour maintenir un annuaire</text:p>
          <text:list text:style-name="List_20_1">
            <text:list-item>
              <text:p text:style-name="List_20_1_Content"> un script python,go? maintient un fichier liste des nouvelles propagées par mDNS</text:p>
            </text:list-item>
            <text:list-item>
              <text:p text:style-name="List_20_1_Content"> le met à jour en testant régulièrement (15sec?) car mDNS ne prévoit pas la déconnexion des services</text:p>
            </text:list-item>
            <text:list-item>
              <text:p text:style-name="List_20_1_Content"> cf ?  avahi-browse -rapt</text:p>
            </text:list-item>
          </text:list>
        </text:list-item>
        <text:list-item>
          <text:p text:style-name="List_20_1_Content_Last"> faire des scripts ou voir comment les applications (chacune?) vont intégrer les flux (sonobus,jackd,purdata,…) présentés et utilisables</text:p>
        </text:list-item>
      </text:list>
      <text:p text:style-name="Text_20_body">..voila voila</text:p>
      <text:h text:style-name="Heading_20_1" text:outline-level="1"><text:bookmark-start text:name="__RefHeading___pistes_2"/><text:bookmark-start text:name="pistes"/>Pistes<text:bookmark-end text:name="__RefHeading___pistes_2"/><text:bookmark-end text:name="pistes"/></text:h>
      <text:h text:style-name="Heading_20_2" text:outline-level="2"><text:bookmark-start text:name="__RefHeading___pratiquement_3"/><text:bookmark-start text:name="pratiquement"/>pratiquement<text:bookmark-end text:name="__RefHeading___pratiquement_3"/><text:bookmark-end text:name="pratiquement"/></text:h>
      <text:p text:style-name="Text_20_body">sur chaque point de partage de la tuyauterie sonore</text:p>
      <text:list text:style-name="List_20_1" text:continue-numbering="false">
        <text:list-item>
          <text:p text:style-name="List_20_1_Content_First"> des toutmini PC raspberry pi zero 2 avec </text:p>
          <text:list text:style-name="List_20_1">
            <text:list-item>
              <text:p text:style-name="List_20_1_Content"> une carte son usb simple </text:p>
            </text:list-item>
            <text:list-item>
              <text:p text:style-name="List_20_1_Content"> 3 boutons , 1 pour cannal, 2 pour niveaux</text:p>
            </text:list-item>
          </text:list>
        </text:list-item>
        <text:list-item>
          <text:p text:style-name="List_20_1_Content"> qjacktrip pour faire les choix de canaux via le bouton</text:p>
        </text:list-item>
        <text:list-item>
          <text:p text:style-name="List_20_1_Content_Last"> ou sonobus?</text:p>
        </text:list-item>
      </text:list>
      <text:h text:style-name="Heading_20_2" text:outline-level="2"><text:bookmark-start text:name="__RefHeading___osc_mdns_4"/><text:bookmark-start text:name="osc_mdns"/>OSC / mDNS<text:bookmark-end text:name="__RefHeading___osc_mdns_4"/><text:bookmark-end text:name="osc_mdns"/></text:h>
      <text:list text:style-name="List_20_1" text:continue-numbering="false">
        <text:list-item>
          <text:p text:style-name="List_20_1_Content_First"> oscbonjour avec Purr <text:a xlink:type="simple" xlink:href="https://github.com/agraef/purr-data/tree/adbdc1b64f29ae13955a54ce624538a8c3890c50/externals/postlude/oscbonjour" text:style-name="Internet_20_link" text:visited-style-name="Visited_20_Internet_20_Link">https://github.com/agraef/purr-data/tree/adbdc1b64f29ae13955a54ce624538a8c3890c50/externals/postlude/oscbonjour</text:a></text:p>
        </text:list-item>
        <text:list-item>
          <text:p text:style-name="List_20_1_Content_Last"> <text:a xlink:type="simple" xlink:href="http://www.pdpatchrepo.info/hurleur/pd.png" text:style-name="Internet_20_link" text:visited-style-name="Visited_20_Internet_20_Link">http://www.pdpatchrepo.info/hurleur/pd.png</text:a> 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7T15::13:35</meta:creation-date>
    <dc:creator>Generated</dc:creator>
    <dc:date>2025-08-07T15::13:35</dc:date>
    <dc:language>en-US</dc:language>
    <meta:editing-cycles>1</meta:editing-cycles>
    <meta:editing-duration>PT0S</meta:editing-duration>
    <dc:title>reseaux_fluxon</dc:title>
  </office:meta>
</office:document-meta>
</file>