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_de_com_lora"/><text:bookmark-start text:name="__RefHeading___reseaux_de_communication_lora_1"/><text:bookmark-start text:name="reseaux_de_communication_lora"/>Réseaux de communication LORA<text:bookmark-end text:name="__RefHeading___reseaux_de_communication_lora_1"/><text:bookmark-end text:name="reseaux_de_communication_lora"/></text:h>
      <text:p text:style-name="Text_20_body">Pour relier nos différents lieux et ses habitants de façon plus résiliente, voir pratique.<text:line-break/>
Relier les personnes ou relier les machines , les capteurs sur des zones importantes (&gt;10km).</text:p>
      <text:p text:style-name="Text_20_body">WiFi ⇔ noeud LORA ⇔ noeud LORA ⇔ WiFi</text:p>
      <text:p text:style-name="Text_20_body"><text:span text:style-name="Strong_20_Emphasis"><text:a xlink:type="simple" xlink:href="https://mycelium-mesh.net/" text:style-name="Internet_20_link" text:visited-style-name="Visited_20_Internet_20_Link">https://mycelium-mesh.net/</text:a></text:span> et <text:a xlink:type="simple" xlink:href="https://0xacab.org/radical-comms/mycelium-mesh" text:style-name="Internet_20_link" text:visited-style-name="Visited_20_Internet_20_Link">https://0xacab.org/radical-comms/mycelium-me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20::41:20</meta:creation-date>
    <dc:creator>Generated</dc:creator>
    <dc:date>2025-08-13T20::41:20</dc:date>
    <dc:language>en-US</dc:language>
    <meta:editing-cycles>1</meta:editing-cycles>
    <meta:editing-duration>PT0S</meta:editing-duration>
    <dc:title>reseau_de_com_lora</dc:title>
  </office:meta>
</office:document-meta>
</file>