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"/><text:bookmark-start text:name="__RefHeading___des_projets_au_minyhack_1"/><text:bookmark-start text:name="des_projets_au_minyhack"/>Des projets au MinyHack<text:bookmark-end text:name="__RefHeading___des_projets_au_minyhack_1"/><text:bookmark-end text:name="des_projets_au_minyhack"/></text:h>
      <text:p text:style-name="Text_20_body">Dans la mesure du possible, un projet se réalise au sein d'un <text:span text:style-name="Strong_20_Emphasis">atelier</text:span> puis intègre les <text:span text:style-name="Strong_20_Emphasis">ressources</text:span>.<text:line-break/>
Ainsi les pages de l'espace projets ne seront là que tant qu'elle ne seront que des projets…</text:p>
      <text:h text:style-name="Heading_20_2" text:outline-level="2"><text:bookmark-start text:name="__RefHeading___agriculture_2"/><text:bookmark-start text:name="agriculture"/>Agriculture<text:bookmark-end text:name="__RefHeading___agriculture_2"/><text:bookmark-end text:name="agriculture"/></text:h>
      <text:list text:style-name="List_20_1" text:continue-numbering="false">
        <text:list-item>
          <text:p text:style-name="List_20_1_Content_First"> <text:a xlink:type="simple" xlink:href="https://minyhack.kerminy.org/projets:irrigation" text:style-name="Internet_20_link" text:visited-style-name="Visited_20_Internet_20_Link">irrigation</text:a></text:p>
        </text:list-item>
        <text:list-item>
          <text:p text:style-name="List_20_1_Content"> <text:a xlink:type="simple" xlink:href="https://minyhack.kerminy.org/projets:station_meteo" text:style-name="Internet_20_link" text:visited-style-name="Visited_20_Internet_20_Link">station météo</text:a> à suivre sur l'année</text:p>
        </text:list-item>
        <text:list-item>
          <text:p text:style-name="List_20_1_Content"> <text:a xlink:type="simple" xlink:href="https://minyhack.kerminy.org/projets:ouverture_de_porte_automatique" text:style-name="Internet_20_link" text:visited-style-name="Visited_20_Internet_20_Link">ouverture de porte automatique</text:a> porte de la serre , porte du poulailler, lucarnes et fenêtres</text:p>
        </text:list-item>
        <text:list-item>
          <text:p text:style-name="List_20_1_Content"> <text:a xlink:type="simple" xlink:href="https://minyhack.kerminy.org/projets:champignons" text:style-name="Internet_20_link" text:visited-style-name="Visited_20_Internet_20_Link">champignons</text:a> culture des champignons , dans le bois ou dans les bâtis</text:p>
        </text:list-item>
        <text:list-item>
          <text:p text:style-name="List_20_1_Content"> <text:a xlink:type="simple" xlink:href="https://minyhack.kerminy.org/projets:mesure_niveaux_d_eau_des_puits" text:style-name="Internet_20_link" text:visited-style-name="Visited_20_Internet_20_Link">mesure niveaux d'eau des puits</text:a></text:p>
        </text:list-item>
        <text:list-item>
          <text:p text:style-name="List_20_1_Content_Last"> <text:a xlink:type="simple" xlink:href="https://minyhack.kerminy.org/cymatique" text:style-name="Internet_20_link" text:visited-style-name="Visited_20_Internet_20_Link">Cymatique</text:a> réflexions sur des installations</text:p>
        </text:list-item>
      </text:list>
      <text:h text:style-name="Heading_20_2" text:outline-level="2"><text:bookmark-start text:name="__RefHeading___energies_matieres_3"/><text:bookmark-start text:name="energies_matieres"/>Énergies / Matières<text:bookmark-end text:name="__RefHeading___energies_matieres_3"/><text:bookmark-end text:name="energies_matieres"/></text:h>
      <text:list text:style-name="List_20_1" text:continue-numbering="false">
        <text:list-item>
          <text:p text:style-name="List_20_1_Content_First"> <text:a xlink:type="simple" xlink:href="https://minyhack.kerminy.org/projets:batteries" text:style-name="Internet_20_link" text:visited-style-name="Visited_20_Internet_20_Link">batteries</text:a> solaires ou pas, loin du secteur …</text:p>
        </text:list-item>
        <text:list-item>
          <text:p text:style-name="List_20_1_Content"> <text:a xlink:type="simple" xlink:href="https://minyhack.kerminy.org/projets:eau" text:style-name="Internet_20_link" text:visited-style-name="Visited_20_Internet_20_Link">eau</text:a> et autonomie</text:p>
        </text:list-item>
        <text:list-item>
          <text:p text:style-name="List_20_1_Content"> <text:a xlink:type="simple" xlink:href="https://minyhack.kerminy.org/projets:eclairage_24v" text:style-name="Internet_20_link" text:visited-style-name="Visited_20_Internet_20_Link">éclairage 24V</text:a>, bâtir des circuits secondaires en 24V </text:p>
        </text:list-item>
        <text:list-item>
          <text:p text:style-name="List_20_1_Content"> <text:a xlink:type="simple" xlink:href="https://minyhack.kerminy.org/projets:accumulateurs" text:style-name="Internet_20_link" text:visited-style-name="Visited_20_Internet_20_Link">accumulateurs</text:a> , réflexions/test autour des batteries plomb/lithium/air comprimée et de leurs usages, sachant qu'il y aura des panneaux solaires pour les habitations</text:p>
        </text:list-item>
        <text:list-item>
          <text:p text:style-name="List_20_1_Content"> <text:a xlink:type="simple" xlink:href="https://minyhack.kerminy.org/projets:chauffages" text:style-name="Internet_20_link" text:visited-style-name="Visited_20_Internet_20_Link">chauffages</text:a></text:p>
        </text:list-item>
        <text:list-item>
          <text:p text:style-name="List_20_1_Content"> <text:a xlink:type="simple" xlink:href="https://minyhack.kerminy.org/projets:production_de_carburant" text:style-name="Internet_20_link" text:visited-style-name="Visited_20_Internet_20_Link">production_de_carburant</text:a></text:p>
        </text:list-item>
        <text:list-item>
          <text:p text:style-name="List_20_1_Content"> <text:a xlink:type="simple" xlink:href="https://minyhack.kerminy.org/projets:faire_le_cafe" text:style-name="Internet_20_link" text:visited-style-name="Visited_20_Internet_20_Link">faire le café</text:a> .. en fait une sérieuse approche du début des journées</text:p>
        </text:list-item>
        <text:list-item>
          <text:p text:style-name="List_20_1_Content_Last"> <text:a xlink:type="simple" xlink:href="https://minyhack.kerminy.org/projets:lavage_assiste_par_ultra-sons" text:style-name="Internet_20_link" text:visited-style-name="Visited_20_Internet_20_Link">lavage assisté par ultra-sons</text:a> idée d'ajout de tête ultra-sonore dans un lavetruc, test</text:p>
        </text:list-item>
      </text:list>
      <text:h text:style-name="Heading_20_2" text:outline-level="2"><text:bookmark-start text:name="__RefHeading___traitement_de_l_information_4"/><text:bookmark-start text:name="traitement_de_l_information"/>Traitement de l'information<text:bookmark-end text:name="__RefHeading___traitement_de_l_information_4"/><text:bookmark-end text:name="traitement_de_l_information"/></text:h>
      <text:list text:style-name="List_20_1" text:continue-numbering="false">
        <text:list-item>
          <text:p text:style-name="List_20_1_Content_First"> <text:a xlink:type="simple" xlink:href="https://minyhack.kerminy.org/projets:informations_mecaniques" text:style-name="Internet_20_link" text:visited-style-name="Visited_20_Internet_20_Link">informations mécaniques</text:a> comment informer sans électricité</text:p>
        </text:list-item>
        <text:list-item>
          <text:p text:style-name="List_20_1_Content"> <text:a xlink:type="simple" xlink:href="https://minyhack.kerminy.org/projets:informatique:start" text:style-name="Internet_20_link" text:visited-style-name="Visited_20_Internet_20_Link">informatique</text:a> généraliste</text:p>
        </text:list-item>
        <text:list-item>
          <text:p text:style-name="List_20_1_Content"> <text:a xlink:type="simple" xlink:href="https://minyhack.kerminy.org/projets:informatique:imprimantes_reseaux" text:style-name="Internet_20_link" text:visited-style-name="Visited_20_Internet_20_Link">imprimantes réseaux</text:a> toujours utiles</text:p>
        </text:list-item>
        <text:list-item>
          <text:p text:style-name="List_20_1_Content"> <text:a xlink:type="simple" xlink:href="https://minyhack.kerminy.org/projets:reseaux_lora" text:style-name="Internet_20_link" text:visited-style-name="Visited_20_Internet_20_Link">réseaux LORA</text:a> Utilisons un réseau LORA pour plus de portée ou pas …</text:p>
        </text:list-item>
        <text:list-item>
          <text:p text:style-name="List_20_1_Content"> <text:a xlink:type="simple" xlink:href="https://minyhack.kerminy.org/projets:tok" text:style-name="Internet_20_link" text:visited-style-name="Visited_20_Internet_20_Link"> Les TOK</text:a>: Terminal Ouvert de Kerminy, un terminal à tout faire ?</text:p>
        </text:list-item>
        <text:list-item>
          <text:p text:style-name="List_20_1_Content"> <text:a xlink:type="simple" xlink:href="https://minyhack.kerminy.org/projets:parabox" text:style-name="Internet_20_link" text:visited-style-name="Visited_20_Internet_20_Link">parabox</text:a> un arc de parabole dans une boite comme antenne WiFi directive</text:p>
        </text:list-item>
        <text:list-item>
          <text:p text:style-name="List_20_1_Content"> <text:a xlink:type="simple" xlink:href="https://minyhack.kerminy.org/projets:detecteur_et_compteur_d_oiseaux" text:style-name="Internet_20_link" text:visited-style-name="Visited_20_Internet_20_Link">Détecteur et compteur d'oiseaux</text:a>, une réflexion, peut être un test de machine autour des chants d'oiseaux en pleine nature ?</text:p>
        </text:list-item>
        <text:list-item>
          <text:p text:style-name="List_20_1_Content_Last"> <text:a xlink:type="simple" xlink:href="https://minyhack.kerminy.org/reseaux_fluxon" text:style-name="Internet_20_link" text:visited-style-name="Visited_20_Internet_20_Link">Réseaux FLUXON</text:a> la gestion des flux locaux, comment présenter,partager,organiser les échanges en réseaux pour FLUXON…</text:p>
        </text:list-item>
      </text:list>
      <text:h text:style-name="Heading_20_3" text:outline-level="3"><text:bookmark-start text:name="__RefHeading___cartographie_5"/><text:bookmark-start text:name="cartographie"/>Cartographie<text:bookmark-end text:name="__RefHeading___cartographie_5"/><text:bookmark-end text:name="cartographie"/></text:h>
      <text:list text:style-name="List_20_1" text:continue-numbering="false">
        <text:list-item>
          <text:p text:style-name="List_20_1_Content_First"> <text:a xlink:type="simple" xlink:href="https://minyhack.kerminy.org/projets:topologie" text:style-name="Internet_20_link" text:visited-style-name="Visited_20_Internet_20_Link">topologie</text:a></text:p>
        </text:list-item>
        <text:list-item>
          <text:p text:style-name="List_20_1_Content"> <text:a xlink:type="simple" xlink:href="https://minyhack.kerminy.org/calque_d_organisation" text:style-name="Internet_20_link" text:visited-style-name="Visited_20_Internet_20_Link">calque d'organisation</text:a></text:p>
        </text:list-item>
        <text:list-item>
          <text:p text:style-name="List_20_1_Content_Last"> <text:a xlink:type="simple" xlink:href="https://minyhack.kerminy.org/projets:informatique:grafana_dashboard_capteurs" text:style-name="Internet_20_link" text:visited-style-name="Visited_20_Internet_20_Link">grafana_dashboard_capteurs</text:a> ok </text:p>
        </text:list-item>
      </text:list>
      <text:h text:style-name="Heading_20_3" text:outline-level="3"><text:bookmark-start text:name="__RefHeading___mesures_6"/><text:bookmark-start text:name="mesures"/>Mesures<text:bookmark-end text:name="__RefHeading___mesures_6"/><text:bookmark-end text:name="mesures"/></text:h>
      <text:list text:style-name="List_20_1" text:continue-numbering="false">
        <text:list-item>
          <text:p text:style-name="LastListParagraph_List_20_1_Content_First"> <text:a xlink:type="simple" xlink:href="https://minyhack.kerminy.org/projets:mesures" text:style-name="Internet_20_link" text:visited-style-name="Visited_20_Internet_20_Link">mesures</text:a></text:p>
        </text:list-item>
      </text:list>
      <text:h text:style-name="Heading_20_4" text:outline-level="4"><text:bookmark-start text:name="__RefHeading___capteurs_7"/><text:bookmark-start text:name="capteurs"/>Capteurs<text:bookmark-end text:name="__RefHeading___capteurs_7"/><text:bookmark-end text:name="capteurs"/></text:h>
      <text:p text:style-name="Text_20_body">ok , atelier en cours</text:p>
      <text:h text:style-name="Heading_20_3" text:outline-level="3"><text:bookmark-start text:name="__RefHeading___communication_8"/><text:bookmark-start text:name="communication"/>communication<text:bookmark-end text:name="__RefHeading___communication_8"/><text:bookmark-end text:name="communication"/></text:h>
      <text:p text:style-name="Text_20_body">résilience …</text:p>
      <text:list text:style-name="List_20_1" text:continue-numbering="false">
        <text:list-item>
          <text:p text:style-name="LastListParagraph_List_20_1_Content_First"> <text:a xlink:type="simple" xlink:href="https://minyhack.kerminy.org/projets:reseau_de_com_lora" text:style-name="Internet_20_link" text:visited-style-name="Visited_20_Internet_20_Link">réseau de com LORA</text:a> pour relier nos différents lieux et ses habitants</text:p>
        </text:list-item>
      </text:list>
      <text:h text:style-name="Heading_20_2" text:outline-level="2"><text:bookmark-start text:name="__RefHeading___outils_9"/><text:bookmark-start text:name="outils"/>Outils<text:bookmark-end text:name="__RefHeading___outils_9"/><text:bookmark-end text:name="outils"/></text:h>
      <text:list text:style-name="List_20_1" text:continue-numbering="false">
        <text:list-item>
          <text:p text:style-name="LastListParagraph_List_20_1_Content_First"> <text:a xlink:type="simple" xlink:href="https://minyhack.kerminy.org/projets:decoupe_numerique" text:style-name="Internet_20_link" text:visited-style-name="Visited_20_Internet_20_Link">decoupe_numerique</text:a></text:p>
        </text:list-item>
      </text:list>
      <text:h text:style-name="Heading_20_3" text:outline-level="3"><text:bookmark-start text:name="__RefHeading___arts_10"/><text:bookmark-start text:name="arts"/>Arts<text:bookmark-end text:name="__RefHeading___arts_10"/><text:bookmark-end text:name="arts"/></text:h>
      <text:list text:style-name="List_20_1" text:continue-numbering="false">
        <text:list-item>
          <text:p text:style-name="LastListParagraph_List_20_1_Content_First"> <text:a xlink:type="simple" xlink:href="https://minyhack.kerminy.org/projets:boitasson" text:style-name="Internet_20_link" text:visited-style-name="Visited_20_Internet_20_Link">boitasson</text:a> une base pour le hacking d'instruments sonor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07::12:57</meta:creation-date>
    <dc:creator>Generated</dc:creator>
    <dc:date>2025-06-25T07::12:57</dc:date>
    <dc:language>en-US</dc:language>
    <meta:editing-cycles>1</meta:editing-cycles>
    <meta:editing-duration>PT0S</meta:editing-duration>
    <dc:title>projets</dc:title>
  </office:meta>
</office:document-meta>
</file>