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"/><text:bookmark-start text:name="__RefHeading___des_projets_au_minyhack_1"/><text:bookmark-start text:name="des_projets_au_minyhack"/>Des projets au MinyHack<text:bookmark-end text:name="__RefHeading___des_projets_au_minyhack_1"/><text:bookmark-end text:name="des_projets_au_minyhack"/></text:h>
      <text:p text:style-name="Text_20_body">Dans la mesure du possible, un projet se réalise au sein d'un <text:span text:style-name="Strong_20_Emphasis">atelier</text:span> puis intègre les <text:span text:style-name="Strong_20_Emphasis">ressources</text:span>.<text:line-break/>
Ainsi les pages de l'espace projets ne seront là que tant qu'elle ne seront que des projets…</text:p>
      <text:h text:style-name="Heading_20_2" text:outline-level="2"><text:bookmark-start text:name="__RefHeading___agriculture_2"/><text:bookmark-start text:name="agriculture"/>Agriculture<text:bookmark-end text:name="__RefHeading___agriculture_2"/><text:bookmark-end text:name="agriculture"/></text:h>
      <text:list text:style-name="List_20_1" text:continue-numbering="false">
        <text:list-item>
          <text:p text:style-name="List_20_1_Content_First"> <text:a xlink:type="simple" xlink:href="https://minyhack.kerminy.org/projets:irrigation" text:style-name="Internet_20_link" text:visited-style-name="Visited_20_Internet_20_Link">irrigation</text:a></text:p>
        </text:list-item>
        <text:list-item>
          <text:p text:style-name="List_20_1_Content"> <text:a xlink:type="simple" xlink:href="https://minyhack.kerminy.org/projets:station_meteo" text:style-name="Internet_20_link" text:visited-style-name="Visited_20_Internet_20_Link">station météo</text:a> à suivre sur l'année</text:p>
        </text:list-item>
        <text:list-item>
          <text:p text:style-name="List_20_1_Content"> <text:a xlink:type="simple" xlink:href="https://minyhack.kerminy.org/projets:ouverture_de_porte_automatique" text:style-name="Internet_20_link" text:visited-style-name="Visited_20_Internet_20_Link">ouverture de porte automatique</text:a> porte de la serre , porte du poulailler, lucarnes et fenêtres</text:p>
        </text:list-item>
        <text:list-item>
          <text:p text:style-name="List_20_1_Content_Last"> <text:a xlink:type="simple" xlink:href="https://minyhack.kerminy.org/projets:sechoirs" text:style-name="Internet_20_link" text:visited-style-name="Visited_20_Internet_20_Link">séchoirs</text:a> </text:p>
        </text:list-item>
      </text:list>
      <text:h text:style-name="Heading_20_2" text:outline-level="2"><text:bookmark-start text:name="__RefHeading___energies_matieres_3"/><text:bookmark-start text:name="energies_matieres"/>Énergies / Matières<text:bookmark-end text:name="__RefHeading___energies_matieres_3"/><text:bookmark-end text:name="energies_matieres"/></text:h>
      <text:list text:style-name="List_20_1" text:continue-numbering="false">
        <text:list-item>
          <text:p text:style-name="List_20_1_Content_First"> <text:a xlink:type="simple" xlink:href="https://minyhack.kerminy.org/projets:eau" text:style-name="Internet_20_link" text:visited-style-name="Visited_20_Internet_20_Link">eau</text:a> et autonomie</text:p>
        </text:list-item>
        <text:list-item>
          <text:p text:style-name="List_20_1_Content"> <text:a xlink:type="simple" xlink:href="https://minyhack.kerminy.org/projets:eclairage_24v" text:style-name="Internet_20_link" text:visited-style-name="Visited_20_Internet_20_Link">éclairage 24V</text:a>, bâtir des circuits secondaires en 24V </text:p>
        </text:list-item>
        <text:list-item>
          <text:p text:style-name="List_20_1_Content"> <text:a xlink:type="simple" xlink:href="https://minyhack.kerminy.org/projets:accumulateurs" text:style-name="Internet_20_link" text:visited-style-name="Visited_20_Internet_20_Link">accumulateurs</text:a> , réflexions/test autour des batteries plomb/lithium/air comprimée et de leurs usages, sachant qu'il y aura des panneaux solaires pour les habitations</text:p>
        </text:list-item>
        <text:list-item>
          <text:p text:style-name="List_20_1_Content"> <text:a xlink:type="simple" xlink:href="https://minyhack.kerminy.org/projets:chauffages" text:style-name="Internet_20_link" text:visited-style-name="Visited_20_Internet_20_Link">chauffages</text:a></text:p>
        </text:list-item>
        <text:list-item>
          <text:p text:style-name="List_20_1_Content_Last"> <text:a xlink:type="simple" xlink:href="https://minyhack.kerminy.org/projets:production_de_carburant" text:style-name="Internet_20_link" text:visited-style-name="Visited_20_Internet_20_Link">production_de_carburant</text:a></text:p>
        </text:list-item>
      </text:list>
      <text:h text:style-name="Heading_20_2" text:outline-level="2"><text:bookmark-start text:name="__RefHeading___traitement_de_l_information_4"/><text:bookmark-start text:name="traitement_de_l_information"/>Traitement de l'information<text:bookmark-end text:name="__RefHeading___traitement_de_l_information_4"/><text:bookmark-end text:name="traitement_de_l_information"/></text:h>
      <text:list text:style-name="List_20_1" text:continue-numbering="false">
        <text:list-item>
          <text:p text:style-name="List_20_1_Content_First"> <text:a xlink:type="simple" xlink:href="https://minyhack.kerminy.org/informations_mecaniques" text:style-name="Internet_20_link" text:visited-style-name="Visited_20_Internet_20_Link">informations mécaniques</text:a> comment informer sans électricité</text:p>
        </text:list-item>
        <text:list-item>
          <text:p text:style-name="List_20_1_Content"> <text:a xlink:type="simple" xlink:href="https://minyhack.kerminy.org/projets:informatique:start" text:style-name="Internet_20_link" text:visited-style-name="Visited_20_Internet_20_Link">informatique</text:a> généraliste</text:p>
        </text:list-item>
        <text:list-item>
          <text:p text:style-name="List_20_1_Content"> <text:a xlink:type="simple" xlink:href="https://minyhack.kerminy.org/projets:informatique:imprimantes_reseaux" text:style-name="Internet_20_link" text:visited-style-name="Visited_20_Internet_20_Link">imprimantes réseaux</text:a> toujours utiles</text:p>
        </text:list-item>
        <text:list-item>
          <text:p text:style-name="List_20_1_Content"> <text:a xlink:type="simple" xlink:href="https://minyhack.kerminy.org/projets:reseaux_lora" text:style-name="Internet_20_link" text:visited-style-name="Visited_20_Internet_20_Link">réseaux LORA</text:a> Utilisons un réseau LORA pour plus de portée ou pas …</text:p>
        </text:list-item>
        <text:list-item>
          <text:p text:style-name="List_20_1_Content_Last"> <text:a xlink:type="simple" xlink:href="https://minyhack.kerminy.org/projets:tok" text:style-name="Internet_20_link" text:visited-style-name="Visited_20_Internet_20_Link"> Les TOK</text:a>: Terminal Ouvert de Kerminy, un terminal à tout faire ?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inyhack.kerminy.org/detecteur_et_compteur_d_oiseaux" text:style-name="Internet_20_link" text:visited-style-name="Visited_20_Internet_20_Link">Détecteur et compteur d'oiseaux</text:a>, une réflexion, peut être un test de machine autour des chants d'oiseaux en pleine nature ?</text:p>
        </text:list-item>
      </text:list>
      <text:h text:style-name="Heading_20_3" text:outline-level="3"><text:bookmark-start text:name="__RefHeading___cartographie_5"/><text:bookmark-start text:name="cartographie"/>Cartographie<text:bookmark-end text:name="__RefHeading___cartographie_5"/><text:bookmark-end text:name="cartographie"/></text:h>
      <text:list text:style-name="List_20_1" text:continue-numbering="false">
        <text:list-item>
          <text:p text:style-name="List_20_1_Content_First"> <text:a xlink:type="simple" xlink:href="https://minyhack.kerminy.org/projets:topologie" text:style-name="Internet_20_link" text:visited-style-name="Visited_20_Internet_20_Link">topologie</text:a></text:p>
        </text:list-item>
        <text:list-item>
          <text:p text:style-name="List_20_1_Content_Last"> <text:a xlink:type="simple" xlink:href="https://minyhack.kerminy.org/projets:informatique:grafana_dashboard_capteurs" text:style-name="Internet_20_link" text:visited-style-name="Visited_20_Internet_20_Link">grafana_dashboard_capteurs</text:a> ok </text:p>
        </text:list-item>
      </text:list>
      <text:h text:style-name="Heading_20_3" text:outline-level="3"><text:bookmark-start text:name="__RefHeading___mesures_6"/><text:bookmark-start text:name="mesures"/>Mesures<text:bookmark-end text:name="__RefHeading___mesures_6"/><text:bookmark-end text:name="mesures"/></text:h>
      <text:list text:style-name="List_20_1" text:continue-numbering="false">
        <text:list-item>
          <text:p text:style-name="LastListParagraph_List_20_1_Content_First"> <text:a xlink:type="simple" xlink:href="https://minyhack.kerminy.org/projets:mesures" text:style-name="Internet_20_link" text:visited-style-name="Visited_20_Internet_20_Link">mesures</text:a></text:p>
        </text:list-item>
      </text:list>
      <text:h text:style-name="Heading_20_4" text:outline-level="4"><text:bookmark-start text:name="__RefHeading___capteurs_7"/><text:bookmark-start text:name="capteurs"/>Capteurs<text:bookmark-end text:name="__RefHeading___capteurs_7"/><text:bookmark-end text:name="capteurs"/></text:h>
      <text:p text:style-name="Text_20_body">ok , atelier en cours</text:p>
      <text:h text:style-name="Heading_20_3" text:outline-level="3"><text:bookmark-start text:name="__RefHeading___communiation_8"/><text:bookmark-start text:name="communiation"/>communiation<text:bookmark-end text:name="__RefHeading___communiation_8"/><text:bookmark-end text:name="communiation"/></text:h>
      <text:p text:style-name="Text_20_body">résilience …</text:p>
      <text:list text:style-name="List_20_1" text:continue-numbering="false">
        <text:list-item>
          <text:p text:style-name="LastListParagraph_List_20_1_Content_First"> <text:a xlink:type="simple" xlink:href="https://minyhack.kerminy.org/reseau_de_com_lora" text:style-name="Internet_20_link" text:visited-style-name="Visited_20_Internet_20_Link">réseau de com LORA</text:a> pour relier nos différents lieux et ses habitants</text:p>
        </text:list-item>
      </text:list>
      <text:h text:style-name="Heading_20_2" text:outline-level="2"><text:bookmark-start text:name="__RefHeading___outils_9"/><text:bookmark-start text:name="outils"/>Outils<text:bookmark-end text:name="__RefHeading___outils_9"/><text:bookmark-end text:name="outils"/></text:h>
      <text:list text:style-name="List_20_1" text:continue-numbering="false">
        <text:list-item>
          <text:p text:style-name="LastListParagraph_List_20_1_Content_First"> <text:a xlink:type="simple" xlink:href="https://minyhack.kerminy.org/projets:decoupe_numerique" text:style-name="Internet_20_link" text:visited-style-name="Visited_20_Internet_20_Link">decoupe_numer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1::25:47</meta:creation-date>
    <dc:creator>Generated</dc:creator>
    <dc:date>2025-08-13T01::25:47</dc:date>
    <dc:language>en-US</dc:language>
    <meta:editing-cycles>1</meta:editing-cycles>
    <meta:editing-duration>PT0S</meta:editing-duration>
    <dc:title>projets</dc:title>
  </office:meta>
</office:document-meta>
</file>