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tok"/><text:bookmark-start text:name="__RefHeading___tokterminal_ouvert_de_kerminy_1"/><text:bookmark-start text:name="tokterminal_ouvert_de_kerminy"/>TOK: Terminal Ouvert de Kerminy<text:bookmark-end text:name="__RefHeading___tokterminal_ouvert_de_kerminy_1"/><text:bookmark-end text:name="tokterminal_ouvert_de_kerminy"/></text:h>
      <text:p text:style-name="Text_20_body">Le projet TOK vise à construire des terminaux à tout faire connectés au(x) réseaux locaux, basse consommation, le plus Libre possible, évolutif et bricolables à souhait.</text:p>
      <text:p text:style-name="Text_20_body">L'usage des TOK vise aussi à prendre le pas sur celui des smartphones qui sont im-bricolables, non sécurisables facilement, des usines à gaz et ont des coûts environnementaux bien plus important.</text:p>
      <text:p text:style-name="Text_20_body">L'idée est qu'on puisse associer un TOK à un projet, plutôt qu'à une personne, pour en faire le suivi ou accomplir ses missions</text:p>
      <text:p text:style-name="Text_20_body">TOK est née de discussions autour de l'organisation de l'Ékonoma et d'idée plus vieilles.</text:p>
      <text:p text:style-name="Text_20_body">Cela pourrait être :</text:p>
      <text:list text:style-name="List_20_1" text:continue-numbering="false">
        <text:list-item>
          <text:p text:style-name="List_20_1_Content_First"> ESP32 WiFi</text:p>
        </text:list-item>
        <text:list-item>
          <text:p text:style-name="List_20_1_Content"> + lecteur codebar/qrcode/datacode </text:p>
        </text:list-item>
        <text:list-item>
          <text:p text:style-name="List_20_1_Content"> + alim avec un fil (pour le garder la) le tout dans une petite boite</text:p>
        </text:list-item>
        <text:list-item>
          <text:p text:style-name="List_20_1_Content"> ou avec 2 batteries lithium 18650</text:p>
        </text:list-item>
        <text:list-item>
          <text:p text:style-name="List_20_1_Content_Last"> un petit écran tactil (oled)</text:p>
        </text:list-item>
      </text:list>
      <text:p text:style-name="Text_20_body">ou</text:p>
      <text:list text:style-name="List_20_1" text:continue-numbering="false">
        <text:list-item>
          <text:p text:style-name="List_20_1_Content_First"> une raspberry pi zero W</text:p>
        </text:list-item>
        <text:list-item>
          <text:p text:style-name="List_20_1_Content_Last"> <text:a xlink:type="simple" xlink:href="https://www.waveshare.com/gamepi20-acce.html" text:style-name="Internet_20_link" text:visited-style-name="Visited_20_Internet_20_Link">https://www.waveshare.com/gamepi20-acce.html</text:a></text:p>
        </text:list-item>
      </text:list>
      <text:p text:style-name="Text_20_body">Par exemple dans le cas de l'ékonoma pour se procurer une denrée au poid:</text:p>
      <text:list text:style-name="List_20_1" text:continue-numbering="false">
        <text:list-item>
          <text:p text:style-name="List_20_1_Content_First"> on bagde l'utilisateur sur un tableau (ou sur l'utilisateur ;)</text:p>
        </text:list-item>
        <text:list-item>
          <text:p text:style-name="List_20_1_Content"> on badge le produit sur l'étagere</text:p>
        </text:list-item>
        <text:list-item>
          <text:p text:style-name="List_20_1_Content"> on le pose sur la balance, elle communique le poids (Wifi serveur)</text:p>
        </text:list-item>
        <text:list-item>
          <text:p text:style-name="List_20_1_Content"> on valide sur le lecteur</text:p>
        </text:list-item>
        <text:list-item>
          <text:p text:style-name="List_20_1_Content_Last"> c'est tout</text:p>
        </text:list-item>
      </text:list>
      <text:list text:style-name="List_20_1" text:continue-numbering="false">
        <text:list-item>
          <text:p text:style-name="List_20_1_Content_First"> les donnees sont transmises  au serveur et mises en forme dans un table.ur/fichier accessible en lecture par l'utilisateur (wifi)</text:p>
        </text:list-item>
        <text:list-item>
          <text:p text:style-name="List_20_1_Content"> le paiement se fait pendant les moments questeurs, il n'y a qu'a imprimer les feuilles/fichiers de tableur qui ont été pré-remplis par les TOK</text:p>
        </text:list-item>
        <text:list-item>
          <text:p text:style-name="List_20_1_Content_Last"> La compta Garradin peut charger ses fichiers (sur vérification) pour maj de la compta</text:p>
        </text:list-item>
      </text:list>
      <text:p text:style-name="Text_20_body">Il peut y avoir un développement de ce terminal comme outils d'organisation général, vu qu'il est potentiellement toujours connecté au réseau WiFi K.</text:p>
      <text:p text:style-name="Text_20_body">Le terminal peut être associé à un projet , une tâche, une personne en scannant un code, il pourrait etre un personnage.<text:line-break/>
La famille TOK: Tic, Toc, Prat, Gra, Glou, Bou, Plas, Mas, Hauten, Célest, Yanens,…</text:p>
      <text:p text:style-name="Text_20_body">Le penser plutôt attaché à une tâche/projet qu'a une personne, éviter le 'traçage'<text:line-break/>
Il peut servir à communiquer des info textuelles , genre 'pager', alarmes de suivi de chantier, <text:line-break/>
On peut connaitre sa 'position' si pas GPS=distance approximative aux points d'accès WiFi<text:line-break/>
Si petit GPS on peut le suivre à 5m près et le suivre sur une carte sur le dokuwiki<text:line-break/>
Si implémenté, un TOK peut en retrouver un autre, guidage sur l'espace K.
Le TOK peut servir au pré-balisage d'objet sur une carto centimètrique.</text:p>
      <text:p text:style-name="Text_20_body">Peut enregistrer des pesés, des codes produits pour un inventaire ou des sorties ou tout autre données, il suffit d'organiser des codes (barres/QR/..)<text:line-break/>
Servir à la réception pour la comptabilisation des objets<text:line-break/>
Servir au pointage/association d'un code permettant le suivi d'un objet pointé, on dit tel code, collé ou à coté de l'objet, est donc l'objet qu'on peut comptabiliser ensuite.</text:p>
      <text:p text:style-name="Text_20_body">Inventaire plus facile, mode inventaire, raz ou ajout,  bip l'objet , quantité ou nouvel objet etc<text:line-break/>
Marcherait pour les ISBN livre, code39 alimentaire ou n'importe quoi pré-encodé</text:p>
      <text:p text:style-name="Text_20_body">E/S petits messages sonores (transmission de fichiers 8bits)</text:p>
      <text:p text:style-name="Text_20_body">On peut gérer certains automatismes ou il est le déclencheur, quand on passe la , ou arrive sur tel zone , il se passe ça ..</text:p>
      <text:p text:style-name="Text_20_body">ESP32+alim (10), lecteur code 35, (ou - si on utilise juste une ESPCAM) , ca devrait tourner&lt;50€</text:p>
      <text:p text:style-name="Text_20_body">ESP32+epaper possible (mais j'ai l'impression que c'est moins solide que l'OLED?)</text:p>
      <text:p text:style-name="Text_20_body">Pourrait ptrt se penser comme gros pendentif, une boite avec un bandeau tour de cou, pour le garder en déplacement . poids .. &lt;400g? depend du nbr de batterie 18650, je pars sur 2.</text:p>
      <text:p text:style-name="Text_20_body">Ou un sac banane </text:p>
      <text:p text:style-name="Text_20_body">Intègre une led d'éclairage?</text:p>
      <text:p text:style-name="Text_20_body">Si ESPCAM (donc moins de connecteur et plus de conso) prise de photo possible<text:line-break/>
reconnaissance d'objet (et de visage) possible</text:p>
      <text:p text:style-name="Text_20_body">Peut être plusieurs modèles de TOK ? un avec video , pas les autres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0::02:53</meta:creation-date>
    <dc:creator>Generated</dc:creator>
    <dc:date>2025-05-15T00::02:53</dc:date>
    <dc:language>en-US</dc:language>
    <meta:editing-cycles>1</meta:editing-cycles>
    <meta:editing-duration>PT0S</meta:editing-duration>
    <dc:title>projets:tok</dc:title>
  </office:meta>
</office:document-meta>
</file>