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tok"/><text:bookmark-start text:name="__RefHeading___tokterminal_ouvert_de_kerminy_1"/><text:bookmark-start text:name="tokterminal_ouvert_de_kerminy"/>TOK: Terminal Ouvert de Kerminy<text:bookmark-end text:name="__RefHeading___tokterminal_ouvert_de_kerminy_1"/><text:bookmark-end text:name="tokterminal_ouvert_de_kerminy"/></text:h>
      <text:p text:style-name="Text_20_body">Le projet TOK vise à construire des terminaux à tout faire connectés au(x) réseaux locaux, basse consommation, le plus Libre possible, évolutif et bricolable à souhait.</text:p>
      <text:p text:style-name="Text_20_body">L'idée est qu'on puisse associer un TOK à un projet, plutôt qu'à une personne, pour en faire le suivi ou accomplir ses mis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18::32:32</meta:creation-date>
    <dc:creator>Generated</dc:creator>
    <dc:date>2025-08-16T18::32:32</dc:date>
    <dc:language>en-US</dc:language>
    <meta:editing-cycles>1</meta:editing-cycles>
    <meta:editing-duration>PT0S</meta:editing-duration>
    <dc:title>projets:tok</dc:title>
  </office:meta>
</office:document-meta>
</file>