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station_meteo"/><text:bookmark-start text:name="__RefHeading___station_meteorologique_1"/><text:bookmark-start text:name="station_meteorologique"/>Station météorologique<text:bookmark-end text:name="__RefHeading___station_meteorologique_1"/><text:bookmark-end text:name="station_meteorologique"/></text:h>
      <text:p text:style-name="Text_20_body">Afin de suivre les prévisions faites et les comparer à la réalité pour mieux prévoir le temps…</text:p>
      <text:list text:style-name="List_20_1" text:continue-numbering="false">
        <text:list-item>
          <text:p text:style-name="List_20_1_Content_First"> Anémomètre à 3 coupelles et direction du vent</text:p>
        </text:list-item>
        <text:list-item>
          <text:p text:style-name="List_20_1_Content"> température</text:p>
        </text:list-item>
        <text:list-item>
          <text:p text:style-name="List_20_1_Content"> humidité</text:p>
        </text:list-item>
        <text:list-item>
          <text:p text:style-name="List_20_1_Content"> pression</text:p>
        </text:list-item>
        <text:list-item>
          <text:p text:style-name="List_20_1_Content"> alimentation fixe</text:p>
        </text:list-item>
        <text:list-item>
          <text:p text:style-name="List_20_1_Content"> transmission des résultats MQTT au serveur existant</text:p>
        </text:list-item>
        <text:list-item>
          <text:p text:style-name="List_20_1_Content_Last"> page grafana sur le serveur Charlotte liant les prévisions météo, et l'historique, superpositions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1::54:33</meta:creation-date>
    <dc:creator>Generated</dc:creator>
    <dc:date>2025-06-25T11::54:33</dc:date>
    <dc:language>en-US</dc:language>
    <meta:editing-cycles>1</meta:editing-cycles>
    <meta:editing-duration>PT0S</meta:editing-duration>
    <dc:title>projets:station_meteo</dc:title>
  </office:meta>
</office:document-meta>
</file>