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seaux_lora"/><text:bookmark-start text:name="__RefHeading___reseaux_lora_1"/><text:bookmark-start text:name="reseaux_lora"/>réseaux LORA<text:bookmark-end text:name="__RefHeading___reseaux_lora_1"/><text:bookmark-end text:name="reseaux_lora"/></text:h>
      <text:p text:style-name="Text_20_body">Les réseau LORA sont des réseaux radio qui sacrifient le débit à la portée.<text:line-break/>
Un réseau LORA peut s'étendre sur une dizaine de kilomètres mais avec des débits inférieurs à 100kb/s (le WiFi c'est plutôt 100m et 50Mb/s)</text:p>
      <text:p text:style-name="Text_20_body">C'est aussi un réseau qui ne consomme pas beaucoup d'énergie.</text:p>
      <text:p text:style-name="Text_20_body">Nous pourrions y connecter les capteurs et actionneurs et transmettre un peu d'information textuelle</text:p>
      <text:p text:style-name="Text_20_body">J'ai déjà acheter une passerelle et quelques cartes arduino/ESP adaptées… reste à tester</text:p>
      <text:p text:style-name="Text_20_body">Premiers tests , tentative de mise en place d'un réseau</text:p>
      <text:list text:style-name="List_20_1" text:continue-numbering="false">
        <text:list-item>
          <text:p text:style-name="List_20_1_Content_First"> arduino ou esp et puce Lora</text:p>
          <text:list text:style-name="List_20_1">
            <text:list-item>
              <text:p text:style-name="List_20_1_Content"> capteur de température</text:p>
            </text:list-item>
            <text:list-item>
              <text:p text:style-name="List_20_1_Content"> envois des infos MQTT</text:p>
            </text:list-item>
          </text:list>
        </text:list-item>
        <text:list-item>
          <text:p text:style-name="List_20_1_Content_Last"> passerelle dragino</text:p>
        </text:list-item>
      </text:list>
      <text:p text:style-name="Text_20_body">l'idée est juste d'envoyer des info au serveur mosquitto déjà en place et fonctionnel.</text:p>
      <text:p text:style-name="Text_20_body">C'est pas gagné, la documentation est disparate selon les mode opératoires, il n'y a pas de fait tellement de platine arduino/LoRa , ou j'ai les mauvaises…<text:line-break/>
Mais j'ai passé plus de 8h à tenter d'établir la connexion sans succès, alors qu'en WiFi je ne me souviens pas avoir galérer autant. (et la ça ne marche pas). D'où</text:p>
      <text:list text:style-name="List_20_1" text:continue-numbering="false">
        <text:list-item>
          <text:p text:style-name="List_20_1_Content_First"> il est urgent d'attendre sur cette techno pour attendre dans doute des modules davantage clé en main et un DIY plus simple.</text:p>
        </text:list-item>
        <text:list-item>
          <text:p text:style-name="List_20_1_Content"> Il y a des solutions de tranmission WiFi sur le Km (c'est tout ce dont on a besoin) qui marchent , testons les</text:p>
        </text:list-item>
        <text:list-item>
          <text:p text:style-name="List_20_1_Content"> Il arrive une nouvelle techno de transmission filaire (paire) qui promet TCP sur 1Mo/s sur 1700m</text:p>
        </text:list-item>
        <text:list-item>
          <text:p text:style-name="List_20_1_Content_Last"> On pourrait utiliser simplement du filaire…</text:p>
        </text:list-item>
      </text:list>
      <text:p text:style-name="Text_20_body">Ce qui me fais pencher pour une modification de ce projet en réseaux multiple.</text:p>
      <text:list text:style-name="Numbering_20_1" text:continue-numbering="false">
        <text:list-item>
          <text:p text:style-name="Numbering_20_1_Content_First"> des passerelles WiFI interconnectées par des cables ou des ponts dans un premier temps</text:p>
        </text:list-item>
        <text:list-item>
          <text:p text:style-name="Numbering_20_1_Content"> la création de zones fixes de couverture WiFi, un zonage plutot que partout à la fois.</text:p>
        </text:list-item>
        <text:list-item>
          <text:p text:style-name="Numbering_20_1_Content"> à terme une AP par zone</text:p>
        </text:list-item>
        <text:list-item>
          <text:p text:style-name="Numbering_20_1_Content_Last"> tester aussi un CPL sur l'arrivée secteur ( ? )</text:p>
        </text:list-item>
      </text:list>
      <text:p text:style-name="Text_20_body">Premier zonage , la serre du potager derrière la maison du gardien. Il y a déjà l'électricité qui ne demande qu'a être (re)faite en dur.</text:p>
      <text:list text:style-name="List_20_1" text:continue-numbering="false">
        <text:list-item>
          <text:p text:style-name="List_20_1_Content_First"> cable entre le château un switch (SUD)et la serre</text:p>
        </text:list-item>
        <text:list-item>
          <text:p text:style-name="List_20_1_Content_Last"> AP Wifi ( et son switch ) dans la ser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5T01::51:48</meta:creation-date>
    <dc:creator>Generated</dc:creator>
    <dc:date>2025-07-25T01::51:48</dc:date>
    <dc:language>en-US</dc:language>
    <meta:editing-cycles>1</meta:editing-cycles>
    <meta:editing-duration>PT0S</meta:editing-duration>
    <dc:title>projets:reseaux_lora</dc:title>
  </office:meta>
</office:document-meta>
</file>