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seau_de_com_lora"/><text:bookmark-start text:name="__RefHeading___reseaux_de_communication_lora_1"/><text:bookmark-start text:name="reseaux_de_communication_lora"/>Réseaux de communication LORA<text:bookmark-end text:name="__RefHeading___reseaux_de_communication_lora_1"/><text:bookmark-end text:name="reseaux_de_communication_lora"/></text:h>
      <text:p text:style-name="Text_20_body">Pour relier nos différents lieux et ses habitants de façon plus résiliente, voir pratique.<text:line-break/>
Relier les personnes ou relier les machines , les capteurs sur des zones importantes (&gt;10km).</text:p>
      <text:p text:style-name="Text_20_body">WiFi ⇔ noeud LORA ⇔ noeud LORA ⇔ WiFi</text:p>
      <text:p text:style-name="Text_20_body"><text:span text:style-name="Strong_20_Emphasis"><text:a xlink:type="simple" xlink:href="https://mycelium-mesh.net/" text:style-name="Internet_20_link" text:visited-style-name="Visited_20_Internet_20_Link">https://mycelium-mesh.net/</text:a></text:span> et <text:a xlink:type="simple" xlink:href="https://0xacab.org/radical-comms/mycelium-mesh" text:style-name="Internet_20_link" text:visited-style-name="Visited_20_Internet_20_Link">https://0xacab.org/radical-comms/mycelium-mesh</text:a></text:p>
      <text:p text:style-name="Text_20_body">?? est ce une bonne idée ?</text:p>
      <text:list text:style-name="List_20_1" text:continue-numbering="false">
        <text:list-item>
          <text:p text:style-name="List_20_1_Content_First"> tres faible bande passante</text:p>
        </text:list-item>
        <text:list-item>
          <text:p text:style-name="List_20_1_Content"> pas sensé transmettre en continue ni beau coup de données</text:p>
        </text:list-item>
        <text:list-item>
          <text:p text:style-name="List_20_1_Content_Last"> le wifi fonctionne deja pas mal , et de nouvelles puces promettent 1km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5::58:01</meta:creation-date>
    <dc:creator>Generated</dc:creator>
    <dc:date>2025-06-06T05::58:01</dc:date>
    <dc:language>en-US</dc:language>
    <meta:editing-cycles>1</meta:editing-cycles>
    <meta:editing-duration>PT0S</meta:editing-duration>
    <dc:title>projets:reseau_de_com_lora</dc:title>
  </office:meta>
</office:document-meta>
</file>