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production_de_carburant"/><text:bookmark-start text:name="__RefHeading___des_carburant_auto-produits_1"/><text:bookmark-start text:name="des_carburant_auto-produits"/>Des carburant auto-produits<text:bookmark-end text:name="__RefHeading___des_carburant_auto-produits_1"/><text:bookmark-end text:name="des_carburant_auto-produits"/></text:h>
      <text:p text:style-name="Text_20_body">Viser l'autonomie, énergétique ici, c'est dans certain cas ou la consommation n'est pas immédiate ou stockable dans des batteries ou des cuves, produire soit même ses carburants qui seront eu transportables et stockables.</text:p>
      <text:p text:style-name="Text_20_body">L'idée n'est pas la production de carburant pour la bagnole, ni pour le chauffage domestique. La bagnole restant bagnole et devant juste être la moins utiliser au bénéfice des vélos et autres cycles, et le chauffage se faisant principalement avec le bois.</text:p>
      <text:p text:style-name="Text_20_body">Ces carburants liquides ou solides peuvent servir:</text:p>
      <text:list text:style-name="List_20_1" text:continue-numbering="false">
        <text:list-item>
          <text:p text:style-name="List_20_1_Content_First"> à l'éclairage</text:p>
        </text:list-item>
        <text:list-item>
          <text:p text:style-name="List_20_1_Content"> aux moteurs thermiques pour les machines </text:p>
        </text:list-item>
        <text:list-item>
          <text:p text:style-name="List_20_1_Content"> aux moteurs thermiques dédiés aux transports cycliste</text:p>
        </text:list-item>
        <text:list-item>
          <text:p text:style-name="List_20_1_Content"> au petits chauffages, réchauds </text:p>
        </text:list-item>
        <text:list-item>
          <text:p text:style-name="List_20_1_Content_Last"> à la chimie d'autres choses</text:p>
        </text:list-item>
      </text:list>
      <text:p text:style-name="Text_20_body">Des pistes:</text:p>
      <text:p text:style-name="Text_20_body">Alcools</text:p>
      <text:list text:style-name="List_20_1" text:continue-numbering="false">
        <text:list-item>
          <text:p text:style-name="List_20_1_Content_First"> <text:a xlink:type="simple" xlink:href="https://bricoles.du-libre.org/bricoles:energies?s[]=alkolo#production_alcool" text:style-name="Internet_20_link" text:visited-style-name="Visited_20_Internet_20_Link">https://bricoles.du-libre.org/bricoles:energies?s[]=alkolo#production_alcool</text:a></text:p>
        </text:list-item>
        <text:list-item>
          <text:p text:style-name="List_20_1_Content"> <text:a xlink:type="simple" xlink:href="http://esu-services.ch/fileadmin/download/df/DF30_k4_Fahrni.pdf" text:style-name="Internet_20_link" text:visited-style-name="Visited_20_Internet_20_Link">http://esu-services.ch/fileadmin/download/df/DF30_k4_Fahrni.pdf</text:a>, betalcol betaprocess</text:p>
        </text:list-item>
        <text:list-item>
          <text:p text:style-name="List_20_1_Content_Last"> <text:a xlink:type="simple" xlink:href="https://www.bioenergie-promotion.fr/17897/le-betalcool-un-alcool-carburant-agricole-plus-ecologique/" text:style-name="Internet_20_link" text:visited-style-name="Visited_20_Internet_20_Link">https://www.bioenergie-promotion.fr/17897/le-betalcool-un-alcool-carburant-agricole-plus-ecologique/</text:a></text:p>
        </text:list-item>
      </text:list>
      <text:p text:style-name="Text_20_body">Huiles</text:p>
      <text:list text:style-name="List_20_1" text:continue-numbering="false">
        <text:list-item>
          <text:p text:style-name="List_20_1_Content_First"> recyclage des huiles de fritures locale et actions en réseau</text:p>
        </text:list-item>
        <text:list-item>
          <text:p text:style-name="List_20_1_Content_Last"> pyrolyse <text:a xlink:type="simple" xlink:href="https://wiki.lowtechlab.org/wiki/Pyrolyseur_de_plastique" text:style-name="Internet_20_link" text:visited-style-name="Visited_20_Internet_20_Link">https://wiki.lowtechlab.org/wiki/Pyrolyseur_de_plastique</text:a> (attention à la pollution déplac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19T04::25:46</meta:creation-date>
    <dc:creator>Generated</dc:creator>
    <dc:date>2025-07-19T04::25:46</dc:date>
    <dc:language>en-US</dc:language>
    <meta:editing-cycles>1</meta:editing-cycles>
    <meta:editing-duration>PT0S</meta:editing-duration>
    <dc:title>projets:production_de_carburant</dc:title>
  </office:meta>
</office:document-meta>
</file>