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parabox"/><text:bookmark-start text:name="__RefHeading___parabox_1"/><text:bookmark-start text:name="parabox"/>ParaBOX<text:bookmark-end text:name="__RefHeading___parabox_1"/><text:bookmark-end text:name="parabox"/></text:h>
      <text:p text:style-name="Text_20_body">L'idée est de fabriquer/tester l'usage d'un réflecteur parabolique pour amplifier et diriger une transmission WiFi venant d'ESP. Cette boite servant aussi à accueillir des capteurs, nous aidera à déployer notre réseaux sur de plus grande distance et standardiser un peu le baz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7-19T02::31:23</meta:creation-date>
    <dc:creator>Generated</dc:creator>
    <dc:date>2025-07-19T02::31:23</dc:date>
    <dc:language>en-US</dc:language>
    <meta:editing-cycles>1</meta:editing-cycles>
    <meta:editing-duration>PT0S</meta:editing-duration>
    <dc:title>projets:parabox</dc:title>
  </office:meta>
</office:document-meta>
</file>