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ouverture_de_porte_automatique"/><text:bookmark-start text:name="__RefHeading___portes_automatiques_1"/><text:bookmark-start text:name="portes_automatiques"/>Portes automatiques<text:bookmark-end text:name="__RefHeading___portes_automatiques_1"/><text:bookmark-end text:name="portes_automatiques"/></text:h>
      <text:p text:style-name="Text_20_body"><text:span text:style-name="Strong_20_Emphasis">pistes:</text:span>
Porte de la serre , porte du poulailler</text:p>
      <text:list text:style-name="List_20_1" text:continue-numbering="false">
        <text:list-item>
          <text:p text:style-name="List_20_1_Content_First"> ESP8266 sur le réseau WiFi</text:p>
        </text:list-item>
        <text:list-item>
          <text:p text:style-name="List_20_1_Content"> moteur électrique sur driver</text:p>
        </text:list-item>
        <text:list-item>
          <text:p text:style-name="List_20_1_Content"> bouton d'ouverture / fermeture</text:p>
        </text:list-item>
        <text:list-item>
          <text:p text:style-name="List_20_1_Content"> témoin fin de course</text:p>
        </text:list-item>
        <text:list-item>
          <text:p text:style-name="List_20_1_Content_Last"> télécommande WiFi par un automate, feuille Nodejs sur le serveur Charlotte</text:p>
        </text:list-item>
      </text:list>
      <text:p text:style-name="Text_20_body">Clapets, lucarnes</text:p>
      <text:list text:style-name="List_20_1" text:continue-numbering="false">
        <text:list-item>
          <text:p text:style-name="List_20_1_Content_First"> vérin à huile/paraffine (30€ dans les magasins) </text:p>
        </text:list-item>
        <text:list-item>
          <text:p text:style-name="List_20_1_Content_Last"> <text:a xlink:type="simple" xlink:href="http://www.apper-solaire.org/Pages/Experiences/Isabel%20Guy%2049/Il%20etait%20une%20fois%20un%20petit%20verin%20Vernet/index.pdf" text:style-name="Internet_20_link" text:visited-style-name="Visited_20_Internet_20_Link"> expérience vérin Vernet,modèle 0769</text:a> et clapet d'air</text:p>
        </text:list-item>
      </text:list>
      <text:p text:style-name="Text_20_body"><text:span text:style-name="Strong_20_Emphasis">réflexions</text:span>
En appliquant la règle 'résilience', je pense qu'il faut séparer les choses et n'utiliser l'informatique/électronique qu'en tant que 2ème système, les confiner à l'information et mécaniser le plus de chose possible.</text:p>
      <text:list text:style-name="Numbering_20_1" text:continue-numbering="false">
        <text:list-item>
          <text:p text:style-name="Numbering_20_1_Content_First"> une ouverture automatique en fonction de la température doit se faire</text:p>
          <text:list text:style-name="Numbering_20_1">
            <text:list-item>
              <text:p text:style-name="Numbering_20_1_Content"> d'abord avec un vérin hydro ou oléo mécanique en premier</text:p>
            </text:list-item>
            <text:list-item>
              <text:p text:style-name="Numbering_20_1_Content_Last"> puis des capteurs/actionneurs en observation / secoure</text:p>
            </text:list-item>
          </text:list>
        </text:list-item>
      </text:list>
      <text:p text:style-name="Text_20_body"><text:span text:style-name="Strong_20_Emphasis">L'idéal sera de n'utiliser l'électronique/informatique que pour se bâtir une connaissance des phénomènes afin de construire des systèmes entiers faits de mécanismes simples.</text:span></text:p>
      <text:p text:style-name="Text_20_body">Cas des lucarne et autres aérations , le vérin paraffine semble le mieux mais il faut regarder leur solidité/longév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55:18</meta:creation-date>
    <dc:creator>Generated</dc:creator>
    <dc:date>2025-06-25T11::55:18</dc:date>
    <dc:language>en-US</dc:language>
    <meta:editing-cycles>1</meta:editing-cycles>
    <meta:editing-duration>PT0S</meta:editing-duration>
    <dc:title>projets:ouverture_de_porte_automatique</dc:title>
  </office:meta>
</office:document-meta>
</file>