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ouverture_de_porte_automatique"/><text:bookmark-start text:name="__RefHeading___portes_automatiques_1"/><text:bookmark-start text:name="portes_automatiques"/>Portes automatiques<text:bookmark-end text:name="__RefHeading___portes_automatiques_1"/><text:bookmark-end text:name="portes_automatiques"/></text:h>
      <text:p text:style-name="Text_20_body"> porte de la serre , porte du poulaillé</text:p>
      <text:list text:style-name="List_20_1" text:continue-numbering="false">
        <text:list-item>
          <text:p text:style-name="List_20_1_Content_First"> ESP8266 sur le réseau WiFi</text:p>
        </text:list-item>
        <text:list-item>
          <text:p text:style-name="List_20_1_Content"> moteur eléctrique sur driver</text:p>
        </text:list-item>
        <text:list-item>
          <text:p text:style-name="List_20_1_Content"> bouton d'ouverture / fermeture</text:p>
        </text:list-item>
        <text:list-item>
          <text:p text:style-name="List_20_1_Content"> témoin fin de course</text:p>
        </text:list-item>
        <text:list-item>
          <text:p text:style-name="List_20_1_Content_Last"> télécommande WiFi par un automate, feuille Nodejs sur le serveur Charlot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1::15:53</meta:creation-date>
    <dc:creator>Generated</dc:creator>
    <dc:date>2025-08-13T01::15:53</dc:date>
    <dc:language>en-US</dc:language>
    <meta:editing-cycles>1</meta:editing-cycles>
    <meta:editing-duration>PT0S</meta:editing-duration>
    <dc:title>projets:ouverture_de_porte_automatique</dc:title>
  </office:meta>
</office:document-meta>
</file>