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avage_assiste_par_ultra-sons"/><text:bookmark-start text:name="__RefHeading___lavage_assiste_par_ultra-sons_1"/><text:bookmark-start text:name="lavage_assiste_par_ultra-sons"/>Lavage assisté par ultra-sons<text:bookmark-end text:name="__RefHeading___lavage_assiste_par_ultra-sons_1"/><text:bookmark-end text:name="lavage_assiste_par_ultra-sons"/></text:h>
      <text:p text:style-name="Text_20_body">L'idée est d'ajouter un ou plusieurs émetteur ultrasonore pour ajouter au système de nettoyage d'une machine à laver, linge/vaisselle afin d'économiser de l'eau …</text:p>
      <text:p text:style-name="Text_20_body">test à faire, isolation , mesures, consommation, etc</text:p>
      <text:list text:style-name="List_20_1" text:continue-numbering="false">
        <text:list-item>
          <text:p text:style-name="LastListParagraph_List_20_1_Content_First"> <text:a xlink:type="simple" xlink:href="https://www.bjultrasonic.com/fr/things-you-need-to-know-about-ultrasonic-transducers/" text:style-name="Internet_20_link" text:visited-style-name="Visited_20_Internet_20_Link">https://www.bjultrasonic.com/fr/things-you-need-to-know-about-ultrasonic-transducers/</text:a>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33:09</meta:creation-date>
    <dc:creator>Generated</dc:creator>
    <dc:date>2025-06-25T10::33:09</dc:date>
    <dc:language>en-US</dc:language>
    <meta:editing-cycles>1</meta:editing-cycles>
    <meta:editing-duration>PT0S</meta:editing-duration>
    <dc:title>projets:lavage_assiste_par_ultra-sons</dc:title>
  </office:meta>
</office:document-meta>
</file>