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informatique:imprimantes_reseaux"/><text:bookmark-start text:name="__RefHeading___imprimantes_reseaux_1"/><text:bookmark-start text:name="imprimantes_reseaux"/>Imprimantes réseaux<text:bookmark-end text:name="__RefHeading___imprimantes_reseaux_1"/><text:bookmark-end text:name="imprimantes_reseaux"/></text:h>
      <text:p text:style-name="Text_20_body">Nous  avons récupérer une imprimante laser relativement ancienne qui ne communique pas en réseau.</text:p>
      <text:p text:style-name="Text_20_body">Il faut donc pouvoir la connecter au réseau (filaire&amp;WiFi) pour s'en servir partout sur le lieu.</text:p>
      <text:list text:style-name="List_20_1" text:continue-numbering="false">
        <text:list-item>
          <text:p text:style-name="List_20_1_Content_First"> soit en la connectant sur le serveur Patate ou une machine dans la bibliotheque, mais cela la lie à l'endroit.</text:p>
        </text:list-item>
        <text:list-item>
          <text:p text:style-name="List_20_1_Content"> soit fabriquer un boitier de connexion/spool sur base d'une carte ARM , RaspberryPi, Nanopi, OrangePi etc. qui pourra l'accompagner où l'on veut.</text:p>
          <text:list text:style-name="List_20_1">
            <text:list-item>
              <text:p text:style-name="List_20_1_Content"> une base rasbian pour RSP , ou une base armbian</text:p>
            </text:list-item>
            <text:list-item>
              <text:p text:style-name="List_20_1_Content"> cups avec le bon drivers</text:p>
            </text:list-item>
            <text:list-item>
              <text:p text:style-name="List_20_1_Content_Last"> avahi pour diffuser son adress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6T05::27:31</meta:creation-date>
    <dc:creator>Generated</dc:creator>
    <dc:date>2025-08-26T05::27:31</dc:date>
    <dc:language>en-US</dc:language>
    <meta:editing-cycles>1</meta:editing-cycles>
    <meta:editing-duration>PT0S</meta:editing-duration>
    <dc:title>projets:informatique:imprimantes_reseaux</dc:title>
  </office:meta>
</office:document-meta>
</file>