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gps_centimetrique"/><text:bookmark-start text:name="__RefHeading___gps_centimetrique_1"/><text:bookmark-start text:name="gps_centimetrique"/>GPS centimétrique<text:bookmark-end text:name="__RefHeading___gps_centimetrique_1"/><text:bookmark-end text:name="gps_centimetrique"/></text:h>
      <text:p text:style-name="Text_20_body">Nous allons rejoindre le réseau Centripède à la fois pour apprendre et pour partager.</text:p>
      <text:p text:style-name="Text_20_body"><text:a xlink:type="simple" xlink:href="https://centipede.fr/" text:style-name="Internet_20_link" text:visited-style-name="Visited_20_Internet_20_Link">Centipède</text:a> est un réseau mutualisé de bases GNSS RTK, géré par des Instituts de recherche,il vise à fournir un signal de correction RTK libre et ouvert afin de disposer d'une précision centimétrique sur un territoire (Julien Ancelin)</text:p>
      <text:list text:style-name="List_20_1" text:continue-numbering="false">
        <text:list-item>
          <text:p text:style-name="List_20_1_Content_First"> <text:a xlink:type="simple" xlink:href="https://github.com/jancelin/centipede" text:style-name="Internet_20_link" text:visited-style-name="Visited_20_Internet_20_Link">https://github.com/jancelin/centipede</text:a></text:p>
        </text:list-item>
        <text:list-item>
          <text:p text:style-name="List_20_1_Content_Last"> <text:a xlink:type="simple" xlink:href="https://centipede.fr/" text:style-name="Internet_20_link" text:visited-style-name="Visited_20_Internet_20_Link">https://centipede.fr/</text:a></text:p>
        </text:list-item>
      </text:list>
      <text:p text:style-name="Text_20_body">Ce réseau va nous fournir les données nécessaire au fonctionnement du GPS centimétrique.</text:p>
      <text:p text:style-name="Text_20_body">En suivant dans un premier temps la méthode donnée par <text:a xlink:type="simple" xlink:href="https://jancelin.github.io/docs-centipedeRTK" text:style-name="Internet_20_link" text:visited-style-name="Visited_20_Internet_20_Link">https://jancelin.github.io/docs-centipedeRTK</text:a> nous allons monter un mobile <text:span text:style-name="Strong_20_Emphasis">rover</text:span> avec  <text:a xlink:type="simple" xlink:href="https://www-iuem.univ-brest.fr/pops/projects/centibreizh" text:style-name="Internet_20_link" text:visited-style-name="Visited_20_Internet_20_Link">https://www-iuem.univ-brest.fr/pops/projects/centibreizh</text:a> puis ensuite nous ferons notre propre <text:span text:style-name="Strong_20_Emphasis">base</text:span> RTK sur laquelle nous nous appuierons ensuite nos autres mobiles en rover.</text:p>
      <text:h text:style-name="Heading_20_2" text:outline-level="2"><text:bookmark-start text:name="__RefHeading___le_materiel_2"/><text:bookmark-start text:name="le_materiel"/>Le matériel<text:bookmark-end text:name="__RefHeading___le_materiel_2"/><text:bookmark-end text:name="le_materiel"/></text:h>
      <text:list text:style-name="Numbering_20_1" text:continue-numbering="false">
        <text:list-item>
          <text:p text:style-name="Numbering_20_1_Content_First"> <text:a xlink:type="simple" xlink:href="https://store-drotek.com/891-rtk-zed-f9p-gnss.html" text:style-name="Internet_20_link" text:visited-style-name="Visited_20_Internet_20_Link">DP0601 RTK GNSS (XL F9P)</text:a> (219€) base/rover</text:p>
        </text:list-item>
        <text:list-item>
          <text:p text:style-name="Numbering_20_1_Content_Last"> antenne <text:a xlink:type="simple" xlink:href="https://store-drotek.com/910-da-910-multiband-gnss-antenna.html" text:style-name="Internet_20_link" text:visited-style-name="Visited_20_Internet_20_Link"> DA910 multi-band GNSS Antenna</text:a> ou <text:a xlink:type="simple" xlink:href="https://store-drotek.com/909-u-blox-ann-mb-multi-band-antenna.html" text:style-name="Internet_20_link" text:visited-style-name="Visited_20_Internet_20_Link">U-blox ANN-MB multi-band GNSS antenna</text:a></text:p>
        </text:list-item>
      </text:list>
      <text:p text:style-name="Text_20_body">cela pour un essai avec une tablette/smartphone Andro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2T16::07:53</meta:creation-date>
    <dc:creator>Generated</dc:creator>
    <dc:date>2025-04-22T16::07:53</dc:date>
    <dc:language>en-US</dc:language>
    <meta:editing-cycles>1</meta:editing-cycles>
    <meta:editing-duration>PT0S</meta:editing-duration>
    <dc:title>projets:gps_centimetrique</dc:title>
  </office:meta>
</office:document-meta>
</file>