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clairage_24v"/><text:bookmark-start text:name="__RefHeading___circuit_secondaire_24v_1"/><text:bookmark-start text:name="circuit_secondaire_24v"/>Circuit secondaire 24V<text:bookmark-end text:name="__RefHeading___circuit_secondaire_24v_1"/><text:bookmark-end text:name="circuit_secondaire_24v"/></text:h>
      <text:p text:style-name="Text_20_body">Dans l'idée de diminuer les circuits secteurs dans les bâtiments pour:</text:p>
      <text:list text:style-name="List_20_1" text:continue-numbering="false">
        <text:list-item>
          <text:p text:style-name="List_20_1_Content_First"> augmenter la sécurité, diminuer les risques d'électrocution</text:p>
        </text:list-item>
        <text:list-item>
          <text:p text:style-name="List_20_1_Content"> augmenter la longévité des appareils connecté, moins d'électronique souvent légère dans les étages d'alimentation</text:p>
        </text:list-item>
        <text:list-item>
          <text:p text:style-name="List_20_1_Content_Last"> diminuer les effets ajoutés au smog radio ambiant (50Hz, alimentation à découpage multiples)</text:p>
        </text:list-item>
      </text:list>
      <text:p text:style-name="Text_20_body">Bâtir un circuit secondaire en 24V pour l'éclairage permettrait d'utiliser directement des LED COB sans avoir les pertes ou les fragilités des étages d'adaptation généralement incluent dans les lampes.<text:line-break/>
Il n'y aurait plus qu'un solide transformateur par ligne d'éclairage.</text:p>
      <text:p text:style-name="Text_20_body">Cette technique pourrait aussi servir à des alimentations d'ordinateurs, en fournissant juste l'adaptation/connecteur 24⇒19V ou 12V habituel au PC</text:p>
      <text:p text:style-name="Text_20_body">Elle sera sans doute la meilleurs aussi dans les constructions, les habitations en dehors du château.</text:p>
      <text:p text:style-name="Text_20_body">Il faut prévoir des départs de ligne de chaque tableau central vers une alimentation moulée et la contin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3T06::41:26</meta:creation-date>
    <dc:creator>Generated</dc:creator>
    <dc:date>2025-07-23T06::41:26</dc:date>
    <dc:language>en-US</dc:language>
    <meta:editing-cycles>1</meta:editing-cycles>
    <meta:editing-duration>PT0S</meta:editing-duration>
    <dc:title>projets:eclairage_24v</dc:title>
  </office:meta>
</office:document-meta>
</file>