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eau"/><text:bookmark-start text:name="__RefHeading___eau_et_autonomie_1"/><text:bookmark-start text:name="eau_et_autonomie"/>Eau et autonomie<text:bookmark-end text:name="__RefHeading___eau_et_autonomie_1"/><text:bookmark-end text:name="eau_et_autonomie"/></text:h>
      <text:p text:style-name="Text_20_body">Kerminy ne manque pas d'eau, il pleut bien, il y a plusieurs puits quelques étendues d'eau et des sources.
Il semble évident que nous devrions nous organiser pour ne consommer que cette eau plutot que celle du réseau.</text:p>
      <text:list text:style-name="Numbering_20_1" text:continue-numbering="false">
        <text:list-item>
          <text:p text:style-name="Numbering_20_1_Content_First"> se faire une idée des quantités et des lieux de consommation</text:p>
        </text:list-item>
        <text:list-item>
          <text:p text:style-name="Numbering_20_1_Content"> des lieux de stockages potentiels</text:p>
        </text:list-item>
        <text:list-item>
          <text:p text:style-name="Numbering_20_1_Content_Last"> trouver des techniques pour la distribution, l'analyse, le suivi </text:p>
        </text:list-item>
      </text:list>
      <text:h text:style-name="Heading_20_2" text:outline-level="2"><text:bookmark-start text:name="__RefHeading___quantites_2"/><text:bookmark-start text:name="quantites"/>-1- quantités<text:bookmark-end text:name="__RefHeading___quantites_2"/><text:bookmark-end text:name="quantites"/></text:h>
      <text:list text:style-name="List_20_1" text:continue-numbering="false">
        <text:list-item>
          <text:p text:style-name="List_20_1_Content_First"> facture d'eau ?</text:p>
        </text:list-item>
        <text:list-item>
          <text:p text:style-name="List_20_1_Content"> circuits et usages</text:p>
        </text:list-item>
        <text:list-item>
          <text:p text:style-name="List_20_1_Content_Last"> poser des capteurs ?</text:p>
        </text:list-item>
      </text:list>
      <text:h text:style-name="Heading_20_2" text:outline-level="2"><text:bookmark-start text:name="__RefHeading___lieux_3"/><text:bookmark-start text:name="lieux"/>-2- lieux<text:bookmark-end text:name="__RefHeading___lieux_3"/><text:bookmark-end text:name="lieux"/></text:h>
      <text:list text:style-name="List_20_1" text:continue-numbering="false">
        <text:list-item>
          <text:p text:style-name="List_20_1_Content_First"> nouveaux circuits, la redistribution des habitats et lieux de travail entraine des schémas de distribution/stockage différents</text:p>
        </text:list-item>
        <text:list-item>
          <text:p text:style-name="List_20_1_Content"> le stockage doit répondre aux usages</text:p>
          <text:list text:style-name="List_20_1">
            <text:list-item>
              <text:p text:style-name="List_20_1_Content"> eaux pluviales , pour la consommation / filtres, pour l'agriculture, pour le lavage</text:p>
            </text:list-item>
            <text:list-item>
              <text:p text:style-name="List_20_1_Content"> eaux grises</text:p>
            </text:list-item>
            <text:list-item>
              <text:p text:style-name="List_20_1_Content_Last"> rejetées</text:p>
            </text:list-item>
          </text:list>
        </text:list-item>
      </text:list>
      <text:h text:style-name="Heading_20_2" text:outline-level="2"><text:bookmark-start text:name="__RefHeading___techniques_4"/><text:bookmark-start text:name="techniques"/>-3- techniques<text:bookmark-end text:name="__RefHeading___techniques_4"/><text:bookmark-end text:name="techniques"/></text:h>
      <text:list text:style-name="List_20_1" text:continue-numbering="false">
        <text:list-item>
          <text:p text:style-name="List_20_1_Content_First"> séparation des circuits , conso/grise/agricole etc</text:p>
        </text:list-item>
        <text:list-item>
          <text:p text:style-name="List_20_1_Content"> citernes , pression ou pas</text:p>
        </text:list-item>
        <text:list-item>
          <text:p text:style-name="List_20_1_Content"> filtrages fonction des usages</text:p>
        </text:list-item>
        <text:list-item>
          <text:p text:style-name="List_20_1_Content"> analyses</text:p>
        </text:list-item>
        <text:list-item>
          <text:p text:style-name="List_20_1_Content_Last"> capteurs suivis et alar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6T08::04:53</meta:creation-date>
    <dc:creator>Generated</dc:creator>
    <dc:date>2025-08-16T08::04:53</dc:date>
    <dc:language>en-US</dc:language>
    <meta:editing-cycles>1</meta:editing-cycles>
    <meta:editing-duration>PT0S</meta:editing-duration>
    <dc:title>projets:eau</dc:title>
  </office:meta>
</office:document-meta>
</file>