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detecteur_et_compteur_d_oiseaux"/><text:bookmark-start text:name="__RefHeading___systeme_de_detection_et_de_comptabilisation_de_chants_d_oiseaux_1"/><text:bookmark-start text:name="systeme_de_detection_et_de_comptabilisation_de_chants_d_oiseaux"/>Système de détection et de comptabilisation de chants d'oiseaux<text:bookmark-end text:name="__RefHeading___systeme_de_detection_et_de_comptabilisation_de_chants_d_oiseaux_1"/><text:bookmark-end text:name="systeme_de_detection_et_de_comptabilisation_de_chants_d_oiseaux"/></text:h>
      <text:p text:style-name="Text_20_body">Une réflexion avec sans doute le muséum de Concarneau, peut être un test de machine autour des chants d'oiseaux en pleine nature et en pleine mer ?</text:p>
      <text:p text:style-name="Text_20_body">L'idée en première possibilité serait:<text:line-break/>
Juste en enregistrement cyclique sur micro SD qu'on collecte au bout de plusieurs mois</text:p>
      <text:list text:style-name="List_20_1" text:continue-numbering="false">
        <text:list-item>
          <text:p text:style-name="List_20_1_Content_First"> utiliser une carte <text:a xlink:type="simple" xlink:href="https://www.openacousticdevices.info/audiomoth" text:style-name="Internet_20_link" text:visited-style-name="Visited_20_Internet_20_Link"> Audiomoth </text:a> </text:p>
          <text:list text:style-name="List_20_1">
            <text:list-item>
              <text:p text:style-name="List_20_1_Content"> <text:a xlink:type="simple" xlink:href="https://groupgets.com/manufacturers/open-acoustic-devices/products/audiomoth" text:style-name="Internet_20_link" text:visited-style-name="Visited_20_Internet_20_Link">https://groupgets.com/manufacturers/open-acoustic-devices/products/audiomoth</text:a></text:p>
            </text:list-item>
            <text:list-item>
              <text:p text:style-name="List_20_1_Content"> <text:a xlink:type="simple" xlink:href="https://www.labmaker.org/collections/earth-and-ecology/products/audiomoth-v1-2-0" text:style-name="Internet_20_link" text:visited-style-name="Visited_20_Internet_20_Link">https://www.labmaker.org/collections/earth-and-ecology/products/audiomoth-v1-2-0</text:a></text:p>
            </text:list-item>
          </text:list>
        </text:list-item>
        <text:list-item>
          <text:p text:style-name="List_20_1_Content"> un système d'alimentation batterie solide (a trouver?) / panneau solaire</text:p>
          <text:list text:style-name="List_20_1">
            <text:list-item>
              <text:p text:style-name="List_20_1_Content"> plutot eneloop (NiMh) qui résiste mieux au froid en cycle de recharge ?</text:p>
            </text:list-item>
            <text:list-item>
              <text:p text:style-name="List_20_1_Content"> régulateur genre <text:a xlink:type="simple" xlink:href="https://www.thierry-lequeu.fr/data/RAP-BILEL-NABLI.pdf" text:style-name="Internet_20_link" text:visited-style-name="Visited_20_Internet_20_Link">https://www.thierry-lequeu.fr/data/RAP-BILEL-NABLI.pdf</text:a></text:p>
            </text:list-item>
          </text:list>
        </text:list-item>
        <text:list-item>
          <text:p text:style-name="List_20_1_Content"> une boite très robuste, peut etre pret ou dans l'eau pour la garder relativement au chaud</text:p>
        </text:list-item>
        <text:list-item>
          <text:p text:style-name="List_20_1_Content_Last"> un panneau solaire solide</text:p>
        </text:list-item>
      </text:list>
      <text:p text:style-name="Text_20_body">Cela à l'air relativement simple à mettre en oeuvre… le tri des données sera fait apres coup , on est donc limiter par la taille de la micro SD , et sa solidité .<text:line-break/>
0.7Mo/minute en mp3 128 mono 16bits ⇒ ~45Mo/h (<text:a xlink:type="simple" xlink:href="https://toolstud.io/video/audiosize.php?samplerate=44100&amp;sampledepth=16&amp;channelcount=1&amp;timeduration=60&amp;timeunit=seconds" text:style-name="Internet_20_link" text:visited-style-name="Visited_20_Internet_20_Link">estimation</text:a>)</text:p>
      <text:p text:style-name="Text_20_body">La deuxième idée est d'y coupler une autre machine plus puissante qui fera le tri sur place de temps en temps pour ne garder que ce qui est intéressant.</text:p>
      <text:list text:style-name="List_20_1" text:continue-numbering="false">
        <text:list-item>
          <text:p text:style-name="List_20_1_Content_First"> la 2me machine ne s'allume que rarement pour ne pas trop consommer</text:p>
        </text:list-item>
        <text:list-item>
          <text:p text:style-name="List_20_1_Content"> les deux machines doivent accéder à la même SD, pas en meme temps… astuce à trouver</text:p>
        </text:list-item>
        <text:list-item>
          <text:p text:style-name="List_20_1_Content"> la 2em machine peut aussi faire des comptes rendus qu'elle transmettrait ?</text:p>
          <text:list text:style-name="List_20_1">
            <text:list-item>
              <text:p text:style-name="List_20_1_Content"> ex ARM-N8-LW pour 20km en 1200bd , voir expériences des relevés ISM scientifiques sur des bandes réservées ?</text:p>
            </text:list-item>
          </text:list>
        </text:list-item>
        <text:list-item>
          <text:p text:style-name="List_20_1_Content_Last"> stockage en flac au lieu de mp3/wav ?</text:p>
        </text:list-item>
      </text:list>
      <text:h text:style-name="Heading_20_2" text:outline-level="2"><text:bookmark-start text:name="__RefHeading___problemes_et_experiences_a_trouver_2"/><text:bookmark-start text:name="problemes_et_experiences_a_trouver"/>Problèmes et expériences à trouver<text:bookmark-end text:name="__RefHeading___problemes_et_experiences_a_trouver_2"/><text:bookmark-end text:name="problemes_et_experiences_a_trouver"/></text:h>
      <text:p text:style-name="Text_20_body">Environnement physique , température, humidité …</text:p>
      <text:list text:style-name="List_20_1" text:continue-numbering="false">
        <text:list-item>
          <text:p text:style-name="List_20_1_Content_First"> température , prévoir -20°C à +70°C</text:p>
          <text:list text:style-name="List_20_1">
            <text:list-item>
              <text:p text:style-name="List_20_1_Content"> stockage des données , SSD ? CléUSB? voir test matos nous même, militaire, ?</text:p>
            </text:list-item>
            <text:list-item>
              <text:p text:style-name="List_20_1_Content_Last"> par ex USB Stick Bar Plus Titan Grey .. chercher clé -40 +85°C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07:24</meta:creation-date>
    <dc:creator>Generated</dc:creator>
    <dc:date>2025-08-13T00::07:24</dc:date>
    <dc:language>en-US</dc:language>
    <meta:editing-cycles>1</meta:editing-cycles>
    <meta:editing-duration>PT0S</meta:editing-duration>
    <dc:title>projets:detecteur_et_compteur_d_oiseaux</dc:title>
  </office:meta>
</office:document-meta>
</file>