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capteurs:esp8266_cjmcu_8128_secteur"/><text:bookmark-start text:name="__RefHeading___capteur_temperature_humidite_pression_co2_cjmcu_8128_v2_1"/><text:bookmark-start text:name="capteur_temperature_humidite_pression_co2_cjmcu_8128_v2"/>Capteur Température/humidité/pression/CO2 cjmcu 8128 V2<text:bookmark-end text:name="__RefHeading___capteur_temperature_humidite_pression_co2_cjmcu_8128_v2_1"/><text:bookmark-end text:name="capteur_temperature_humidite_pression_co2_cjmcu_8128_v2"/></text:h>
      <text:p text:style-name="Text_20_body">Base : <text:a xlink:type="simple" xlink:href="https://minyhack.kerminy.org/ressources:capteur:wemos_d1_cjmcu_8128" text:style-name="Internet_20_link" text:visited-style-name="Visited_20_Internet_20_Link">wemos_d1_cjmcu_8128</text:a></text:p>
      <text:list text:style-name="List_20_1" text:continue-numbering="false">
        <text:list-item>
          <text:p text:style-name="List_20_1_Content_First"> passage à une alimentation soudée</text:p>
        </text:list-item>
        <text:list-item>
          <text:p text:style-name="List_20_1_Content_Last"> intégration dans une boîtier à coller a coté d'une prise de courant qui l'alimentera</text:p>
        </text:list-item>
      </text:list>
      <text:p text:style-name="Text_20_body"><text:span text:style-name="Strong_20_Emphasis">Process</text:span></text:p>
      <text:p text:style-name="Text_20_body">Sortie du mode veille</text:p>
      <text:list text:style-name="Numbering_20_1" text:continue-numbering="false">
        <text:list-item>
          <text:p text:style-name="Numbering_20_1_Content_First"> se connecte au reseau Wifi</text:p>
        </text:list-item>
        <text:list-item>
          <text:p text:style-name="Numbering_20_1_Content"> setup et initialisation des puces de mesure</text:p>
        </text:list-item>
        <text:list-item>
          <text:p text:style-name="Numbering_20_1_Content_Last"> si il y a des mesures envois les info au serveur MQTT</text:p>
        </text:list-item>
      </text:list>
      <text:p text:style-name="Text_20_body">Se remet en mode sommeil pour 15min</text:p>
      <text:p text:style-name="Text_20_body">en co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4T00::54:59</meta:creation-date>
    <dc:creator>Generated</dc:creator>
    <dc:date>2025-08-14T00::54:59</dc:date>
    <dc:language>en-US</dc:language>
    <meta:editing-cycles>1</meta:editing-cycles>
    <meta:editing-duration>PT0S</meta:editing-duration>
    <dc:title>projets:capteurs:esp8266_cjmcu_8128_secteur</dc:title>
  </office:meta>
</office:document-meta>
</file>