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calque_d_organisation"/><text:bookmark-start text:name="__RefHeading___nom_du_cercle_1"/><text:bookmark-start text:name="nom_du_cercle"/>Nom du cercle<text:bookmark-end text:name="__RefHeading___nom_du_cercle_1"/><text:bookmark-end text:name="nom_du_cercle"/></text:h>
      <text:p text:style-name="Text_20_body">Objet:</text:p>
      <text:p text:style-name="Text_20_body">Description:</text:p>
      <text:p text:style-name="Text_20_body">Qui ?:</text:p>
      <text:list text:style-name="List_20_1" text:continue-numbering="false">
        <text:list-item>
          <text:p text:style-name="List_20_1_Content_First"> membres:</text:p>
        </text:list-item>
        <text:list-item>
          <text:p text:style-name="List_20_1_Content"> rapporteur⋅se (se renseigne sur ce qui se passe ailleurs,exogène)</text:p>
        </text:list-item>
        <text:list-item>
          <text:p text:style-name="List_20_1_Content_Last"> colporteur⋅se (informe l’extérieur,endogène)</text:p>
        </text:list-item>
      </text:list>
      <text:p text:style-name="Text_20_body">Où ?:</text:p>
      <text:p text:style-name="Text_20_body">économies:</text:p>
      <text:p text:style-name="Text_20_body">relations:</text:p>
      <text:list text:style-name="List_20_1" text:continue-numbering="false">
        <text:list-item>
          <text:p text:style-name="List_20_1_Content_First"> aux autres cercles</text:p>
        </text:list-item>
        <text:list-item>
          <text:p text:style-name="List_20_1_Content"> extérieures</text:p>
        </text:list-item>
        <text:list-item>
          <text:p text:style-name="List_20_1_Content_Last"> particulières</text:p>
        </text:list-item>
      </text:list>
      <text:p text:style-name="Text_20_body">Quoi ?: (les projets)</text:p>
      <text:list text:style-name="List_20_1" text:continue-numbering="false">
        <text:list-item>
          <text:p text:style-name="List_20_1_Content_First"> possibles</text:p>
        </text:list-item>
        <text:list-item>
          <text:p text:style-name="List_20_1_Content"> en stase</text:p>
        </text:list-item>
        <text:list-item>
          <text:p text:style-name="List_20_1_Content"> en cours</text:p>
        </text:list-item>
        <text:list-item>
          <text:p text:style-name="List_20_1_Content"> abandonnés</text:p>
        </text:list-item>
        <text:list-item>
          <text:p text:style-name="List_20_1_Content_Last"> terminés</text:p>
        </text:list-item>
      </text:list>
      <text:p text:style-name="Text_20_body">Comment ?: (pistes, déroulements, les en cours)</text:p>
      <text:p text:style-name="Text_20_body">Quand ?: (planning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20T16::02:48</meta:creation-date>
    <dc:creator>Generated</dc:creator>
    <dc:date>2025-08-20T16::02:48</dc:date>
    <dc:language>en-US</dc:language>
    <meta:editing-cycles>1</meta:editing-cycles>
    <meta:editing-duration>PT0S</meta:editing-duration>
    <dc:title>projets:calque_d_organisation</dc:title>
  </office:meta>
</office:document-meta>
</file>