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ougieled"/><text:bookmark-start text:name="__RefHeading___bougieled_1"/><text:bookmark-start text:name="bougieled"/>BougieLED<text:bookmark-end text:name="__RefHeading___bougieled_1"/><text:bookmark-end text:name="bougieled"/></text:h>
      <text:p text:style-name="Text_20_body">on récupère la chaleur d'une bougie pour ajouter un éclairage LED produit par une cellule Peltier en exploitant l'effet Seebeck.</text:p>
      <text:p text:style-name="Text_20_body">une bougie de ménage (2x20cm) dure environ 7h et émet sur tout un rayonnement infra-rouge plus que visible (80%)<text:a xlink:type="simple" xlink:href="http://www.gblanc.fr/spip.php?article529" text:style-name="Internet_20_link" text:visited-style-name="Visited_20_Internet_20_Link">http://www.gblanc.fr/spip.php?article529</text:a> . Si elle émet en gros 12W, on peut espérer récupérer au moins 200lumens… (1W/lumen pour une LED)</text:p>
      <text:p text:style-name="Text_20_body">d’après les doc , il ne faut pas dépasser 180° (comme pour un composant électronique), donc intercaler un radiateur et surtout le ventiler pour que cela n'arrive pas.
Le circuit est en 5V</text:p>
      <text:list text:style-name="List_20_1" text:continue-numbering="false">
        <text:list-item>
          <text:p text:style-name="List_20_1_Content_First"> bougie et lanterne</text:p>
        </text:list-item>
        <text:list-item>
          <text:p text:style-name="List_20_1_Content"> petit radiateur , récup</text:p>
        </text:list-item>
        <text:list-item>
          <text:p text:style-name="List_20_1_Content"> cellule Peltier TEC1-12706 40×40 mm ou TEC1-04908 25x25mm (&lt;5€)</text:p>
          <text:list text:style-name="List_20_1">
            <text:list-item>
              <text:p text:style-name="List_20_1_Content"> <text:a xlink:type="simple" xlink:href="https://peltiermodules.com/?p=product" text:style-name="Internet_20_link" text:visited-style-name="Visited_20_Internet_20_Link">https://peltiermodules.com/?p=product</text:a></text:p>
            </text:list-item>
          </text:list>
        </text:list-item>
        <text:list-item>
          <text:p text:style-name="List_20_1_Content"> Dc-Dc Converter Step Up Boost Module 1-5V à 5V 500Ma ou 2-5V à 5V 1200Ma 1.2A  (1,5€)</text:p>
        </text:list-item>
        <text:list-item>
          <text:p text:style-name="List_20_1_Content_Last"> led 5V récup de ruban ou autre</text:p>
        </text:list-item>
      </text:list>
      <text:p text:style-name="Text_20_body">Il faut faire un boitier avec une face inférieure qui va pouvoir se poser sur un bougeoir ou sur un poê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6::18:16</meta:creation-date>
    <dc:creator>Generated</dc:creator>
    <dc:date>2025-05-12T16::18:16</dc:date>
    <dc:language>en-US</dc:language>
    <meta:editing-cycles>1</meta:editing-cycles>
    <meta:editing-duration>PT0S</meta:editing-duration>
    <dc:title>projets:bougieled</dc:title>
  </office:meta>
</office:document-meta>
</file>