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boitasson"/><text:bookmark-start text:name="__RefHeading___boitasson_une_base_pour_le_hacking_d_instruments_sonores_1"/><text:bookmark-start text:name="boitasson_une_base_pour_le_hacking_d_instruments_sonores"/>BOITASSON une base pour le hacking d'instruments sonores<text:bookmark-end text:name="__RefHeading___boitasson_une_base_pour_le_hacking_d_instruments_sonores_1"/><text:bookmark-end text:name="boitasson_une_base_pour_le_hacking_d_instruments_sonores"/></text:h>
      <text:p text:style-name="Text_20_body">l'idée est de monter une base GNU/linux sur une carte SBC ARM(petit ordinateur) que nous brancherions dans des boîtiers, étendus, d’instrument de musique MIDI USB comme les claviers, les contrôleurs, arrangeur etc…<text:line-break/></text:p>
      <text:list text:style-name="List_20_1" text:continue-numbering="false">
        <text:list-item>
          <text:p text:style-name="List_20_1_Content_First"> Ces boitassons serait pilotable en réseaux par un pc extérieur (VNC?) </text:p>
        </text:list-item>
        <text:list-item>
          <text:p text:style-name="List_20_1_Content"> elles seraient interconnectables pour partager leurs sons et leur interfaces</text:p>
          <text:list text:style-name="List_20_1">
            <text:list-item>
              <text:p text:style-name="List_20_1_Content"> connexion MQTT / OSC / O2</text:p>
            </text:list-item>
            <text:list-item>
              <text:p text:style-name="List_20_1_Content"> découverte automatique et monitoring des différents objets/possibilités connectés sur le réseau</text:p>
            </text:list-item>
            <text:list-item>
              <text:p text:style-name="List_20_1_Content"> donc connectable au réseaux domotiques, capteurs du lieu</text:p>
            </text:list-item>
          </text:list>
        </text:list-item>
        <text:list-item>
          <text:p text:style-name="List_20_1_Content"> autonomes, à priori pas de câble</text:p>
        </text:list-item>
        <text:list-item>
          <text:p text:style-name="List_20_1_Content_Last"> hackable, ajout de capteur de mouvement ,lumière, vidéo , ce qu'on veut</text:p>
        </text:list-item>
      </text:list>
      <text:list text:style-name="List_20_1" text:continue-numbering="false">
        <text:list-item>
          <text:p text:style-name="List_20_1_Content_First"> Les carte miniPC (SBC) pressenties:</text:p>
          <text:list text:style-name="List_20_1">
            <text:list-item>
              <text:p text:style-name="List_20_1_Content"> Odroid C4  79€ , RSP like</text:p>
            </text:list-item>
            <text:list-item>
              <text:p text:style-name="List_20_1_Content"> Odroid XU4 , 4+4 coeurs , connecteurs inhabituels 70€</text:p>
            </text:list-item>
            <text:list-item>
              <text:p text:style-name="List_20_1_Content"> Orange Pi 3, 4 coeurs 40 €</text:p>
            </text:list-item>
            <text:list-item>
              <text:p text:style-name="List_20_1_Content_Last"> Raspberry Pi 4, 4coeurs , mais délai et prix ??</text:p>
            </text:list-item>
          </text:list>
        </text:list-item>
      </text:list>
      <text:h text:style-name="Heading_20_2" text:outline-level="2"><text:bookmark-start text:name="__RefHeading___pistes_systemeos_2"/><text:bookmark-start text:name="pistes_systemeos"/>Pistes système : OS<text:bookmark-end text:name="__RefHeading___pistes_systemeos_2"/><text:bookmark-end text:name="pistes_systemeos"/></text:h>
      <text:h text:style-name="Heading_20_2" text:outline-level="2"><text:bookmark-start text:name="__RefHeading___base_patchbox_os_3"/><text:bookmark-start text:name="base_patchbox_os"/>Base Patchbox OS<text:bookmark-end text:name="__RefHeading___base_patchbox_os_3"/><text:bookmark-end text:name="base_patchbox_os"/></text:h>
      <text:p text:style-name="Text_20_body"><text:span text:style-name="Strong_20_Emphasis">plus</text:span> déjà fait<text:line-break/>
<text:span text:style-name="Strong_20_Emphasis">moins</text:span> déjà fait et donc pas forcement nos choix, base pour RSP (32bits?), que RSP?</text:p>
      <text:h text:style-name="Heading_20_2" text:outline-level="2"><text:bookmark-start text:name="__RefHeading___base_armbian_4"/><text:bookmark-start text:name="base_armbian"/>Base Armbian<text:bookmark-end text:name="__RefHeading___base_armbian_4"/><text:bookmark-end text:name="base_armbian"/></text:h>
      <text:p text:style-name="Text_20_body"><text:span text:style-name="Strong_20_Emphasis">plus:</text:span> portable sur pas mal de carte<text:line-break/>
<text:span text:style-name="Strong_20_Emphasis">moins</text:span> nécessite de penser la modularité des logiciels </text:p>
      <text:h text:style-name="Heading_20_2" text:outline-level="2"><text:bookmark-start text:name="__RefHeading___organisation_d_un_atelier_de_recherche_5"/><text:bookmark-start text:name="organisation_d_un_atelier_de_recherche"/>Organisation d'un atelier de recherche<text:bookmark-end text:name="__RefHeading___organisation_d_un_atelier_de_recherche_5"/><text:bookmark-end text:name="organisation_d_un_atelier_de_recherche"/></text:h>
      <text:p text:style-name="Text_20_body">Avant d'arriver à des méthodes de fabrication de ces objets de capharnaüm sonneurs, il faut expérimenter:</text:p>
      <text:list text:style-name="List_20_1" text:continue-numbering="false">
        <text:list-item>
          <text:p text:style-name="List_20_1_Content_First"> tester des systèmes Linux sur des cartes SBC abordables et disponibles</text:p>
          <text:list text:style-name="List_20_1">
            <text:list-item>
              <text:p text:style-name="List_20_1_Content"> leurs maintenances, évolutions</text:p>
            </text:list-item>
          </text:list>
        </text:list-item>
        <text:list-item>
          <text:p text:style-name="List_20_1_Content"> tester des connexions, interfaces, USB ,MIDI et autres périphériques</text:p>
          <text:list text:style-name="List_20_1">
            <text:list-item>
              <text:p text:style-name="List_20_1_Content"> avec des capteurs, mouvements, lumière, sons, …</text:p>
            </text:list-item>
            <text:list-item>
              <text:p text:style-name="List_20_1_Content"> avec des machines MIDI ou numériques</text:p>
            </text:list-item>
            <text:list-item>
              <text:p text:style-name="List_20_1_Content"> audio, E/S son analogique</text:p>
            </text:list-item>
          </text:list>
        </text:list-item>
        <text:list-item>
          <text:p text:style-name="List_20_1_Content"> définir des méthodes de partage, réseaux filaire,WiFi</text:p>
          <text:list text:style-name="List_20_1">
            <text:list-item>
              <text:p text:style-name="List_20_1_Content"> espace d'échange de fichier, système de fichier sur le reseau</text:p>
            </text:list-item>
            <text:list-item>
              <text:p text:style-name="List_20_1_Content"> streaming , table de mixage sur le réseau</text:p>
            </text:list-item>
          </text:list>
        </text:list-item>
        <text:list-item>
          <text:p text:style-name="List_20_1_Content"> tester divers applications orienté programmation, streaming, instruments ou autres, </text:p>
        </text:list-item>
        <text:list-item>
          <text:p text:style-name="List_20_1_Content_Last"> documenter au fur et à mesure PAD, Wiki</text:p>
        </text:list-item>
      </text:list>
      <text:p text:style-name="Text_20_body">Jeff se propose en tacherons de fond mais il faut d'autres apports, personnes d'expériences, d'autres ressources, d'autres matériels, pour travailler en atelier et avancer ensemble directement sur des réalisations concrètes et éprouvées.<text:line-break/>
Nous pourrions prendre des temps d'ateliers de recherches collectifs et collec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03::48:41</meta:creation-date>
    <dc:creator>Generated</dc:creator>
    <dc:date>2024-04-27T03::48:41</dc:date>
    <dc:language>en-US</dc:language>
    <meta:editing-cycles>1</meta:editing-cycles>
    <meta:editing-duration>PT0S</meta:editing-duration>
    <dc:title>projets:boitasson</dc:title>
  </office:meta>
</office:document-meta>
</file>