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batteries"/><text:bookmark-start text:name="__RefHeading___batteries_solaires_ou_pas_1"/><text:bookmark-start text:name="batteries_solaires_ou_pas"/>Batteries solaires ou pas<text:bookmark-end text:name="__RefHeading___batteries_solaires_ou_pas_1"/><text:bookmark-end text:name="batteries_solaires_ou_pas"/></text:h>
      <text:p text:style-name="Text_20_body">Loin du secteur , on se pose la question des pertes d'énergies pour tirer un câble. La loi d'Ohm  pour les câbles de cuivre nous indique qu'il y a une perte en chaleur de l'énergie. Pour 100m et 2A on atteint à la louche 100mA de perte avec un câble de 1,5mm² de section. Si on doit alimenter des petites installations la consommation du câble ,par rapport à celle de l'installation, n'est plus négligeable. Et aussi le coût du câble étant aujourd’hui d'environ 70€ pour 100m, cela donne déjà une idée de la rentabilité de l'investissement juste en matériel d'une possible petite alimentation solaire autonome.</text:p>
      <text:p text:style-name="Text_20_body">Nous pourrions fabriquer des modules d'alimentation autonome en 12V qui récupèrent l'énergie solaire et la stockent dans des batteries, au plomb, au lithium, avec des super-condensateurs, etc…</text:p>
      <text:p text:style-name="Text_20_body">Il faudra étudier</text:p>
      <text:list text:style-name="List_20_1" text:continue-numbering="false">
        <text:list-item>
          <text:p text:style-name="List_20_1_Content_First"> le type de batterie</text:p>
          <text:list text:style-name="List_20_1">
            <text:list-item>
              <text:p text:style-name="List_20_1_Content"> provenance, récupération</text:p>
            </text:list-item>
            <text:list-item>
              <text:p text:style-name="List_20_1_Content"> maintenance</text:p>
            </text:list-item>
            <text:list-item>
              <text:p text:style-name="List_20_1_Content"> recyclage</text:p>
            </text:list-item>
          </text:list>
        </text:list-item>
        <text:list-item>
          <text:p text:style-name="List_20_1_Content"> les régulateurs (BMS) permettant</text:p>
          <text:list text:style-name="List_20_1">
            <text:list-item>
              <text:p text:style-name="List_20_1_Content"> la charge</text:p>
            </text:list-item>
            <text:list-item>
              <text:p text:style-name="List_20_1_Content"> la décharge pour ne pas endommager les batteries (même pour le plomb)</text:p>
            </text:list-item>
          </text:list>
        </text:list-item>
        <text:list-item>
          <text:p text:style-name="List_20_1_Content"> les capteurs solaires</text:p>
          <text:list text:style-name="List_20_1">
            <text:list-item>
              <text:p text:style-name="List_20_1_Content"> taille</text:p>
            </text:list-item>
            <text:list-item>
              <text:p text:style-name="List_20_1_Content"> provenance</text:p>
            </text:list-item>
          </text:list>
        </text:list-item>
        <text:list-item>
          <text:p text:style-name="List_20_1_Content_Last"> autres sources , possible recharge secteur, générateur au muscle, au vent , ?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0::17:47</meta:creation-date>
    <dc:creator>Generated</dc:creator>
    <dc:date>2025-06-25T10::17:47</dc:date>
    <dc:language>en-US</dc:language>
    <meta:editing-cycles>1</meta:editing-cycles>
    <meta:editing-duration>PT0S</meta:editing-duration>
    <dc:title>projets:batteries</dc:title>
  </office:meta>
</office:document-meta>
</file>