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accumulateurs"/><text:bookmark-start text:name="__RefHeading___accumulateurs_1"/><text:bookmark-start text:name="accumulateurs"/>Accumulateurs<text:bookmark-end text:name="__RefHeading___accumulateurs_1"/><text:bookmark-end text:name="accumulateurs"/></text:h>
      <text:p text:style-name="Text_20_body">Accumulateur d'énergie, comment stoker une/des forces.</text:p>
      <text:p text:style-name="Text_20_body">Je continue les explorations (<text:a xlink:type="simple" xlink:href="https://kerminy.du-libres.org" text:style-name="Internet_20_link" text:visited-style-name="Visited_20_Internet_20_Link">https://kerminy.du-libres.org</text:a> <text:a xlink:type="simple" xlink:href="https://bricoles.du-libre.org" text:style-name="Internet_20_link" text:visited-style-name="Visited_20_Internet_20_Link">https://bricoles.du-libre.org</text:a>)</text:p>
      <text:p text:style-name="Text_20_body">Au départ, certaines règles qu'on pourrait poser</text:p>
      <text:list text:style-name="List_20_1" text:continue-numbering="false">
        <text:list-item>
          <text:p text:style-name="List_20_1_Content_First"> polluer le moins possible avec une vision sur 25 ou 50ans</text:p>
          <text:list text:style-name="List_20_1">
            <text:list-item>
              <text:p text:style-name="List_20_1_Content"> recyclage possible , comment?</text:p>
            </text:list-item>
            <text:list-item>
              <text:p text:style-name="List_20_1_Content"> coût écologique(environnement+social) de fabrication /maintenance/recyclage ?</text:p>
            </text:list-item>
          </text:list>
        </text:list-item>
        <text:list-item>
          <text:p text:style-name="List_20_1_Content"> bien adapter l'objet à l'usage et donc au besoin.</text:p>
          <text:list text:style-name="List_20_1">
            <text:list-item>
              <text:p text:style-name="List_20_1_Content"> ne pas utiliser une batterie (outils électro-portatif) si on peut se connecter au secteur ou à un fil!</text:p>
            </text:list-item>
            <text:list-item>
              <text:p text:style-name="List_20_1_Content"> ne pas utiliser un moteur si on peut le faire avec nos muscles</text:p>
            </text:list-item>
          </text:list>
        </text:list-item>
        <text:list-item>
          <text:p text:style-name="List_20_1_Content_Last"> ce n'est pas parce que la société de consommation met en avant certain choix qu'ils sont bons…</text:p>
        </text:list-item>
      </text:list>
      <text:p text:style-name="Text_20_body">Il y a</text:p>
      <text:list text:style-name="List_20_1" text:continue-numbering="false">
        <text:list-item>
          <text:p text:style-name="List_20_1_Content_First"> l'énergie nécessaire aux outils/objets </text:p>
          <text:list text:style-name="List_20_1">
            <text:list-item>
              <text:p text:style-name="List_20_1_Content"> de tous les jours , éclairage/frigo(?), cuisson , cuisine</text:p>
            </text:list-item>
            <text:list-item>
              <text:p text:style-name="List_20_1_Content"> de temps en temps , outils , informatique/électronique</text:p>
            </text:list-item>
          </text:list>
        </text:list-item>
        <text:list-item>
          <text:p text:style-name="List_20_1_Content"> des infra-structures</text:p>
          <text:list text:style-name="List_20_1">
            <text:list-item>
              <text:p text:style-name="List_20_1_Content"> chauffage habitations, locaux/ateliers</text:p>
            </text:list-item>
            <text:list-item>
              <text:p text:style-name="List_20_1_Content"> ventilations</text:p>
            </text:list-item>
            <text:list-item>
              <text:p text:style-name="List_20_1_Content"> éclairage</text:p>
            </text:list-item>
            <text:list-item>
              <text:p text:style-name="List_20_1_Content"> domotique</text:p>
            </text:list-item>
            <text:list-item>
              <text:p text:style-name="List_20_1_Content"> pompages</text:p>
            </text:list-item>
          </text:list>
        </text:list-item>
        <text:list-item>
          <text:p text:style-name="List_20_1_Content_Last"> pour les transports (sans doute un autre sujet)</text:p>
        </text:list-item>
      </text:list>
      <text:p text:style-name="Text_20_body">On pourrait dégager quelques idées</text:p>
      <text:list text:style-name="List_20_1" text:continue-numbering="false">
        <text:list-item>
          <text:p text:style-name="List_20_1_Content_First"> Minimiser l'usage du secteur , voir le supprimer (plus d'abonnement)</text:p>
        </text:list-item>
        <text:list-item>
          <text:p text:style-name="List_20_1_Content"> minimiser l'usage du 220alternatif pour des circuits 12V/24V</text:p>
          <text:list text:style-name="List_20_1">
            <text:list-item>
              <text:p text:style-name="List_20_1_Content"> plus de perte dans les étages de transformations</text:p>
            </text:list-item>
            <text:list-item>
              <text:p text:style-name="List_20_1_Content"> plus de danger d'électrocution (et un peu moins de feu)</text:p>
            </text:list-item>
            <text:list-item>
              <text:p text:style-name="List_20_1_Content"> mais nécessite des sections de cables plus importantes</text:p>
            </text:list-item>
          </text:list>
        </text:list-item>
        <text:list-item>
          <text:p text:style-name="List_20_1_Content"> n'utiliser que des objets fonctionnant directement (ou après modif) en basse tension</text:p>
        </text:list-item>
        <text:list-item>
          <text:p text:style-name="List_20_1_Content"> penser dans l'ordre? muscles/soleil/vent/air/eau/bois/huile/alcool/…</text:p>
        </text:list-item>
        <text:list-item>
          <text:p text:style-name="List_20_1_Content"> tester l'accumulateur à air comprimée</text:p>
          <text:list text:style-name="List_20_1">
            <text:list-item>
              <text:p text:style-name="List_20_1_Content"> petits outils pneumatiques</text:p>
            </text:list-item>
            <text:list-item>
              <text:p text:style-name="List_20_1_Content"> mini turbine pour une production électrique , ou de chaleur</text:p>
            </text:list-item>
          </text:list>
        </text:list-item>
        <text:list-item>
          <text:p text:style-name="List_20_1_Content_Last"> machines à vapeur , un peu pareil </text:p>
        </text:list-item>
      </text:list>
      <text:h text:style-name="Heading_20_2" text:outline-level="2"><text:bookmark-start text:name="__RefHeading___comptabiliser_et_evaluer_les_besoins_2"/><text:bookmark-start text:name="comptabiliser_et_evaluer_les_besoins"/>Comptabiliser et évaluer les besoins<text:bookmark-end text:name="__RefHeading___comptabiliser_et_evaluer_les_besoins_2"/><text:bookmark-end text:name="comptabiliser_et_evaluer_les_besoins"/></text:h>
      <text:p text:style-name="Text_20_body">Applications</text:p>
      <text:list text:style-name="List_20_1" text:continue-numbering="false">
        <text:list-item>
          <text:p text:style-name="List_20_1_Content_First"> habitations</text:p>
        </text:list-item>
        <text:list-item>
          <text:p text:style-name="List_20_1_Content"> ateliers</text:p>
        </text:list-item>
        <text:list-item>
          <text:p text:style-name="List_20_1_Content"> objets fixes (ou relativement)</text:p>
        </text:list-item>
        <text:list-item>
          <text:p text:style-name="List_20_1_Content_Last"> objets mobi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10::14:56</meta:creation-date>
    <dc:creator>Generated</dc:creator>
    <dc:date>2025-06-25T10::14:56</dc:date>
    <dc:language>en-US</dc:language>
    <meta:editing-cycles>1</meta:editing-cycles>
    <meta:editing-duration>PT0S</meta:editing-duration>
    <dc:title>projets:accumulateurs</dc:title>
  </office:meta>
</office:document-meta>
</file>