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lan"/>Projets</text:p>
      <text:list text:style-name="List_20_1" text:continue-numbering="false">
        <text:list-item>
          <text:p text:style-name="List_20_1_Content_First"><text:a xlink:type="simple" xlink:href="https://minyhack.kerminy.org/projets:accumulateurs" text:style-name="Internet_20_link" text:visited-style-name="Visited_20_Internet_20_Link">accumulateurs</text:a></text:p>
        </text:list-item>
        <text:list-item>
          <text:p text:style-name="List_20_1_Content"><text:a xlink:type="simple" xlink:href="https://minyhack.kerminy.org/projets:batteries" text:style-name="Internet_20_link" text:visited-style-name="Visited_20_Internet_20_Link">batteries</text:a></text:p>
        </text:list-item>
        <text:list-item>
          <text:p text:style-name="List_20_1_Content"><text:a xlink:type="simple" xlink:href="https://minyhack.kerminy.org/projets:boitasson" text:style-name="Internet_20_link" text:visited-style-name="Visited_20_Internet_20_Link">boitasson</text:a></text:p>
        </text:list-item>
        <text:list-item>
          <text:p text:style-name="List_20_1_Content"><text:a xlink:type="simple" xlink:href="https://minyhack.kerminy.org/projets:calque_d_organisation" text:style-name="Internet_20_link" text:visited-style-name="Visited_20_Internet_20_Link">calque_d_organisation</text:a></text:p>
        </text:list-item>
        <text:list-item>
          <text:p text:style-name="List_20_1_Content"><text:a xlink:type="simple" xlink:href="https://minyhack.kerminy.org/projets:chauffages" text:style-name="Internet_20_link" text:visited-style-name="Visited_20_Internet_20_Link">chauffages</text:a></text:p>
        </text:list-item>
        <text:list-item>
          <text:p text:style-name="List_20_1_Content"><text:a xlink:type="simple" xlink:href="https://minyhack.kerminy.org/projets:decoupe_numerique" text:style-name="Internet_20_link" text:visited-style-name="Visited_20_Internet_20_Link">decoupe_numerique</text:a></text:p>
        </text:list-item>
        <text:list-item>
          <text:p text:style-name="List_20_1_Content"><text:a xlink:type="simple" xlink:href="https://minyhack.kerminy.org/projets:detecteur_et_compteur_d_oiseaux" text:style-name="Internet_20_link" text:visited-style-name="Visited_20_Internet_20_Link">detecteur_et_compteur_d_oiseaux</text:a></text:p>
        </text:list-item>
        <text:list-item>
          <text:p text:style-name="List_20_1_Content"><text:a xlink:type="simple" xlink:href="https://minyhack.kerminy.org/projets:eau" text:style-name="Internet_20_link" text:visited-style-name="Visited_20_Internet_20_Link">eau</text:a></text:p>
        </text:list-item>
        <text:list-item>
          <text:p text:style-name="List_20_1_Content"><text:a xlink:type="simple" xlink:href="https://minyhack.kerminy.org/projets:eclairage_24v" text:style-name="Internet_20_link" text:visited-style-name="Visited_20_Internet_20_Link">eclairage_24v</text:a></text:p>
        </text:list-item>
        <text:list-item>
          <text:p text:style-name="List_20_1_Content"><text:a xlink:type="simple" xlink:href="https://minyhack.kerminy.org/projets:faire_le_cafe" text:style-name="Internet_20_link" text:visited-style-name="Visited_20_Internet_20_Link">faire_le_cafe</text:a></text:p>
        </text:list-item>
        <text:list-item>
          <text:p text:style-name="List_20_1_Content"><text:a xlink:type="simple" xlink:href="https://minyhack.kerminy.org/projets:informations_mecaniques" text:style-name="Internet_20_link" text:visited-style-name="Visited_20_Internet_20_Link">informations_mecaniques</text:a></text:p>
        </text:list-item>
        <text:list-item>
          <text:p text:style-name="List_20_1_Content"><text:a xlink:type="simple" xlink:href="https://minyhack.kerminy.org/projets:irrigation" text:style-name="Internet_20_link" text:visited-style-name="Visited_20_Internet_20_Link">irrigation</text:a></text:p>
        </text:list-item>
        <text:list-item>
          <text:p text:style-name="List_20_1_Content"><text:a xlink:type="simple" xlink:href="https://minyhack.kerminy.org/projets:lavage_assiste_par_ultra-sons" text:style-name="Internet_20_link" text:visited-style-name="Visited_20_Internet_20_Link">lavage_assiste_par_ultra-sons</text:a></text:p>
        </text:list-item>
        <text:list-item>
          <text:p text:style-name="List_20_1_Content"><text:a xlink:type="simple" xlink:href="https://minyhack.kerminy.org/projets:mesure_niveaux_d_eau_des_puits" text:style-name="Internet_20_link" text:visited-style-name="Visited_20_Internet_20_Link">mesure_niveaux_d_eau_des_puits</text:a></text:p>
        </text:list-item>
        <text:list-item>
          <text:p text:style-name="List_20_1_Content"><text:a xlink:type="simple" xlink:href="https://minyhack.kerminy.org/projets:mesures" text:style-name="Internet_20_link" text:visited-style-name="Visited_20_Internet_20_Link">mesures</text:a></text:p>
        </text:list-item>
        <text:list-item>
          <text:p text:style-name="List_20_1_Content"><text:a xlink:type="simple" xlink:href="https://minyhack.kerminy.org/projets:ouverture_de_porte_automatique" text:style-name="Internet_20_link" text:visited-style-name="Visited_20_Internet_20_Link">ouverture_de_porte_automatique</text:a></text:p>
        </text:list-item>
        <text:list-item>
          <text:p text:style-name="List_20_1_Content"><text:a xlink:type="simple" xlink:href="https://minyhack.kerminy.org/projets:parabox" text:style-name="Internet_20_link" text:visited-style-name="Visited_20_Internet_20_Link">parabox</text:a></text:p>
        </text:list-item>
        <text:list-item>
          <text:p text:style-name="List_20_1_Content"><text:a xlink:type="simple" xlink:href="https://minyhack.kerminy.org/projets:production_de_carburant" text:style-name="Internet_20_link" text:visited-style-name="Visited_20_Internet_20_Link">production_de_carburant</text:a></text:p>
        </text:list-item>
        <text:list-item>
          <text:p text:style-name="List_20_1_Content"><text:a xlink:type="simple" xlink:href="https://minyhack.kerminy.org/projets:reseau_de_com_lora" text:style-name="Internet_20_link" text:visited-style-name="Visited_20_Internet_20_Link">reseau_de_com_lora</text:a></text:p>
        </text:list-item>
        <text:list-item>
          <text:p text:style-name="List_20_1_Content"><text:a xlink:type="simple" xlink:href="https://minyhack.kerminy.org/projets:reseaux_lora" text:style-name="Internet_20_link" text:visited-style-name="Visited_20_Internet_20_Link">reseaux_lora</text:a></text:p>
        </text:list-item>
        <text:list-item>
          <text:p text:style-name="List_20_1_Content"><text:a xlink:type="simple" xlink:href="https://minyhack.kerminy.org/projets:station_meteo" text:style-name="Internet_20_link" text:visited-style-name="Visited_20_Internet_20_Link">station_meteo</text:a></text:p>
        </text:list-item>
        <text:list-item>
          <text:p text:style-name="List_20_1_Content"><text:a xlink:type="simple" xlink:href="https://minyhack.kerminy.org/projets:tok" text:style-name="Internet_20_link" text:visited-style-name="Visited_20_Internet_20_Link">tok</text:a></text:p>
        </text:list-item>
        <text:list-item>
          <text:p text:style-name="List_20_1_Content_Last"><text:a xlink:type="simple" xlink:href="https://minyhack.kerminy.org/projets:topologie" text:style-name="Internet_20_link" text:visited-style-name="Visited_20_Internet_20_Link">topologie</text:a></text:p>
        </text:list-item>
      </text:list>
      <text:line-break/>
      <text:p text:style-name="Text_20_body"><text:line-break/>Ateliers</text:p>
      <text:list text:style-name="List_20_1" text:continue-numbering="false">
        <text:list-item>
          <text:p text:style-name="List_20_1_Content_First"><text:a xlink:type="simple" xlink:href="https://minyhack.kerminy.org/ateliers:chanterelles" text:style-name="Internet_20_link" text:visited-style-name="Visited_20_Internet_20_Link">chanterelles</text:a></text:p>
        </text:list-item>
        <text:list-item>
          <text:p text:style-name="List_20_1_Content"><text:a xlink:type="simple" xlink:href="https://minyhack.kerminy.org/ateliers:consomations_electriques" text:style-name="Internet_20_link" text:visited-style-name="Visited_20_Internet_20_Link">consomations_electriques</text:a></text:p>
        </text:list-item>
        <text:list-item>
          <text:p text:style-name="List_20_1_Content"><text:a xlink:type="simple" xlink:href="https://minyhack.kerminy.org/ateliers:eclairage" text:style-name="Internet_20_link" text:visited-style-name="Visited_20_Internet_20_Link">eclairage</text:a></text:p>
        </text:list-item>
        <text:list-item>
          <text:p text:style-name="List_20_1_Content"><text:a xlink:type="simple" xlink:href="https://minyhack.kerminy.org/ateliers:eclairages_et_installations_du_grenier" text:style-name="Internet_20_link" text:visited-style-name="Visited_20_Internet_20_Link">eclairages_et_installations_du_grenier</text:a></text:p>
        </text:list-item>
        <text:list-item>
          <text:p text:style-name="List_20_1_Content"><text:a xlink:type="simple" xlink:href="https://minyhack.kerminy.org/ateliers:experimentations_poetiques" text:style-name="Internet_20_link" text:visited-style-name="Visited_20_Internet_20_Link">experimentations_poetiques</text:a></text:p>
        </text:list-item>
        <text:list-item>
          <text:p text:style-name="List_20_1_Content"><text:a xlink:type="simple" xlink:href="https://minyhack.kerminy.org/ateliers:fils" text:style-name="Internet_20_link" text:visited-style-name="Visited_20_Internet_20_Link">fils</text:a></text:p>
        </text:list-item>
        <text:list-item>
          <text:p text:style-name="List_20_1_Content"><text:a xlink:type="simple" xlink:href="https://minyhack.kerminy.org/ateliers:freak" text:style-name="Internet_20_link" text:visited-style-name="Visited_20_Internet_20_Link">freak</text:a></text:p>
        </text:list-item>
        <text:list-item>
          <text:p text:style-name="List_20_1_Content"><text:a xlink:type="simple" xlink:href="https://minyhack.kerminy.org/ateliers:irrigations" text:style-name="Internet_20_link" text:visited-style-name="Visited_20_Internet_20_Link">irrigations</text:a></text:p>
        </text:list-item>
        <text:list-item>
          <text:p text:style-name="List_20_1_Content"><text:a xlink:type="simple" xlink:href="https://minyhack.kerminy.org/ateliers:jacktrip_interconnexions" text:style-name="Internet_20_link" text:visited-style-name="Visited_20_Internet_20_Link">jacktrip_interconnexions</text:a></text:p>
        </text:list-item>
        <text:list-item>
          <text:p text:style-name="List_20_1_Content"><text:a xlink:type="simple" xlink:href="https://minyhack.kerminy.org/ateliers:kbal" text:style-name="Internet_20_link" text:visited-style-name="Visited_20_Internet_20_Link">kbal</text:a></text:p>
        </text:list-item>
        <text:list-item>
          <text:p text:style-name="List_20_1_Content"><text:a xlink:type="simple" xlink:href="https://minyhack.kerminy.org/ateliers:microbes" text:style-name="Internet_20_link" text:visited-style-name="Visited_20_Internet_20_Link">microbes</text:a></text:p>
        </text:list-item>
        <text:list-item>
          <text:p text:style-name="List_20_1_Content"><text:a xlink:type="simple" xlink:href="https://minyhack.kerminy.org/ateliers:minycrobe" text:style-name="Internet_20_link" text:visited-style-name="Visited_20_Internet_20_Link">minycrobe</text:a></text:p>
        </text:list-item>
        <text:list-item>
          <text:p text:style-name="List_20_1_Content"><text:a xlink:type="simple" xlink:href="https://minyhack.kerminy.org/ateliers:minyvue" text:style-name="Internet_20_link" text:visited-style-name="Visited_20_Internet_20_Link">minyvue</text:a></text:p>
        </text:list-item>
        <text:list-item>
          <text:p text:style-name="List_20_1_Content"><text:a xlink:type="simple" xlink:href="https://minyhack.kerminy.org/ateliers:mobiliers_mobiles" text:style-name="Internet_20_link" text:visited-style-name="Visited_20_Internet_20_Link">mobiliers_mobiles</text:a></text:p>
        </text:list-item>
        <text:list-item>
          <text:p text:style-name="List_20_1_Content"><text:a xlink:type="simple" xlink:href="https://minyhack.kerminy.org/ateliers:ordonnanceur_de_tache" text:style-name="Internet_20_link" text:visited-style-name="Visited_20_Internet_20_Link">ordonnanceur_de_tache</text:a></text:p>
        </text:list-item>
        <text:list-item>
          <text:p text:style-name="List_20_1_Content"><text:a xlink:type="simple" xlink:href="https://minyhack.kerminy.org/ateliers:ouverture_de_portes" text:style-name="Internet_20_link" text:visited-style-name="Visited_20_Internet_20_Link">ouverture_de_portes</text:a></text:p>
        </text:list-item>
        <text:list-item>
          <text:p text:style-name="List_20_1_Content"><text:a xlink:type="simple" xlink:href="https://minyhack.kerminy.org/ateliers:piano_chapelle" text:style-name="Internet_20_link" text:visited-style-name="Visited_20_Internet_20_Link">piano_chapelle</text:a></text:p>
        </text:list-item>
        <text:list-item>
          <text:p text:style-name="List_20_1_Content"><text:a xlink:type="simple" xlink:href="https://minyhack.kerminy.org/ateliers:programmateur_horaire_gps" text:style-name="Internet_20_link" text:visited-style-name="Visited_20_Internet_20_Link">programmateur_horaire_gps</text:a></text:p>
        </text:list-item>
        <text:list-item>
          <text:p text:style-name="List_20_1_Content"><text:a xlink:type="simple" xlink:href="https://minyhack.kerminy.org/ateliers:programmeurs_horaires" text:style-name="Internet_20_link" text:visited-style-name="Visited_20_Internet_20_Link">programmeurs_horaires</text:a></text:p>
        </text:list-item>
        <text:list-item>
          <text:p text:style-name="List_20_1_Content"><text:a xlink:type="simple" xlink:href="https://minyhack.kerminy.org/ateliers:puces" text:style-name="Internet_20_link" text:visited-style-name="Visited_20_Internet_20_Link">puces</text:a></text:p>
        </text:list-item>
        <text:list-item>
          <text:p text:style-name="List_20_1_Content"><text:a xlink:type="simple" xlink:href="https://minyhack.kerminy.org/ateliers:robots_tapeurs" text:style-name="Internet_20_link" text:visited-style-name="Visited_20_Internet_20_Link">robots_tapeurs</text:a></text:p>
        </text:list-item>
        <text:list-item>
          <text:p text:style-name="List_20_1_Content"><text:a xlink:type="simple" xlink:href="https://minyhack.kerminy.org/ateliers:roule" text:style-name="Internet_20_link" text:visited-style-name="Visited_20_Internet_20_Link">roule</text:a></text:p>
        </text:list-item>
        <text:list-item>
          <text:p text:style-name="List_20_1_Content"><text:a xlink:type="simple" xlink:href="https://minyhack.kerminy.org/ateliers:sechoir_solaire" text:style-name="Internet_20_link" text:visited-style-name="Visited_20_Internet_20_Link">sechoir_solaire</text:a></text:p>
        </text:list-item>
        <text:list-item>
          <text:p text:style-name="List_20_1_Content"><text:a xlink:type="simple" xlink:href="https://minyhack.kerminy.org/ateliers:start" text:style-name="Internet_20_link" text:visited-style-name="Visited_20_Internet_20_Link">start</text:a></text:p>
        </text:list-item>
        <text:list-item>
          <text:p text:style-name="List_20_1_Content"><text:a xlink:type="simple" xlink:href="https://minyhack.kerminy.org/ateliers:suivis_mecanique" text:style-name="Internet_20_link" text:visited-style-name="Visited_20_Internet_20_Link">suivis_mecanique</text:a></text:p>
        </text:list-item>
        <text:list-item>
          <text:p text:style-name="List_20_1_Content_Last"><text:a xlink:type="simple" xlink:href="https://minyhack.kerminy.org/ateliers:superstructure_numerique_de_la_serre" text:style-name="Internet_20_link" text:visited-style-name="Visited_20_Internet_20_Link">superstructure_numerique_de_la_serre</text:a></text:p>
        </text:list-item>
      </text:list>
      <text:line-break/>
      <text:p text:style-name="Text_20_body"><text:line-break/>Ressources</text:p>
      <text:list text:style-name="List_20_1" text:continue-numbering="false">
        <text:list-item>
          <text:p text:style-name="List_20_1_Content_First"><text:a xlink:type="simple" xlink:href="https://minyhack.kerminy.org/ressources:assemblee_open" text:style-name="Internet_20_link" text:visited-style-name="Visited_20_Internet_20_Link">assemblee_open</text:a></text:p>
        </text:list-item>
        <text:list-item>
          <text:p text:style-name="List_20_1_Content"><text:a xlink:type="simple" xlink:href="https://minyhack.kerminy.org/ressources:fordlandia" text:style-name="Internet_20_link" text:visited-style-name="Visited_20_Internet_20_Link">fordlandia</text:a></text:p>
        </text:list-item>
        <text:list-item>
          <text:p text:style-name="List_20_1_Content"><text:a xlink:type="simple" xlink:href="https://minyhack.kerminy.org/ressources:hentou_iptable" text:style-name="Internet_20_link" text:visited-style-name="Visited_20_Internet_20_Link">hentou_iptable</text:a></text:p>
        </text:list-item>
        <text:list-item>
          <text:p text:style-name="List_20_1_Content"><text:a xlink:type="simple" xlink:href="https://minyhack.kerminy.org/ressources:lecteur_mp3" text:style-name="Internet_20_link" text:visited-style-name="Visited_20_Internet_20_Link">lecteur_mp3</text:a></text:p>
        </text:list-item>
        <text:list-item>
          <text:p text:style-name="List_20_1_Content"><text:a xlink:type="simple" xlink:href="https://minyhack.kerminy.org/ressources:odroid_c4" text:style-name="Internet_20_link" text:visited-style-name="Visited_20_Internet_20_Link">odroid_c4</text:a></text:p>
        </text:list-item>
        <text:list-item>
          <text:p text:style-name="List_20_1_Content"><text:a xlink:type="simple" xlink:href="https://minyhack.kerminy.org/ressources:odroid_n2" text:style-name="Internet_20_link" text:visited-style-name="Visited_20_Internet_20_Link">odroid_n2</text:a></text:p>
        </text:list-item>
        <text:list-item>
          <text:p text:style-name="List_20_1_Content"><text:a xlink:type="simple" xlink:href="https://minyhack.kerminy.org/ressources:photo_ftp" text:style-name="Internet_20_link" text:visited-style-name="Visited_20_Internet_20_Link">photo_ftp</text:a></text:p>
        </text:list-item>
        <text:list-item>
          <text:p text:style-name="List_20_1_Content"><text:a xlink:type="simple" xlink:href="https://minyhack.kerminy.org/ressources:radiok" text:style-name="Internet_20_link" text:visited-style-name="Visited_20_Internet_20_Link">radiok</text:a></text:p>
        </text:list-item>
        <text:list-item>
          <text:p text:style-name="List_20_1_Content"><text:a xlink:type="simple" xlink:href="https://minyhack.kerminy.org/ressources:se_tenir_au_courant" text:style-name="Internet_20_link" text:visited-style-name="Visited_20_Internet_20_Link">se_tenir_au_courant</text:a></text:p>
        </text:list-item>
        <text:list-item>
          <text:p text:style-name="List_20_1_Content"><text:a xlink:type="simple" xlink:href="https://minyhack.kerminy.org/ressources:serveur_ovh_hentou" text:style-name="Internet_20_link" text:visited-style-name="Visited_20_Internet_20_Link">serveur_ovh_hentou</text:a></text:p>
        </text:list-item>
        <text:list-item>
          <text:p text:style-name="List_20_1_Content"><text:a xlink:type="simple" xlink:href="https://minyhack.kerminy.org/ressources:serveurs_et_services" text:style-name="Internet_20_link" text:visited-style-name="Visited_20_Internet_20_Link">serveurs_et_services</text:a></text:p>
        </text:list-item>
        <text:list-item>
          <text:p text:style-name="List_20_1_Content"><text:a xlink:type="simple" xlink:href="https://minyhack.kerminy.org/ressources:simple_streambox" text:style-name="Internet_20_link" text:visited-style-name="Visited_20_Internet_20_Link">simple_streambox</text:a></text:p>
        </text:list-item>
        <text:list-item>
          <text:p text:style-name="List_20_1_Content_Last"><text:a xlink:type="simple" xlink:href="https://minyhack.kerminy.org/ressources:start" text:style-name="Internet_20_link" text:visited-style-name="Visited_20_Internet_20_Link">start</text:a></text:p>
        </text:list-item>
      </text:list>
      <text:line-break/>
      <text:p text:style-name="Text_20_body"><text:line-break/>Blog</text:p>
      <text:list text:style-name="List_20_1" text:continue-numbering="false">
        <text:list-item>
          <text:p text:style-name="List_20_1_Content_First"><text:a xlink:type="simple" xlink:href="https://minyhack.kerminy.org/blog:electricite_au_chateau" text:style-name="Internet_20_link" text:visited-style-name="Visited_20_Internet_20_Link">electricite_au_chateau</text:a></text:p>
        </text:list-item>
        <text:list-item>
          <text:p text:style-name="List_20_1_Content"><text:a xlink:type="simple" xlink:href="https://minyhack.kerminy.org/blog:gps-rtk_et_opendata" text:style-name="Internet_20_link" text:visited-style-name="Visited_20_Internet_20_Link">gps-rtk_et_opendata</text:a></text:p>
        </text:list-item>
        <text:list-item>
          <text:p text:style-name="List_20_1_Content"><text:a xlink:type="simple" xlink:href="https://minyhack.kerminy.org/blog:hentou" text:style-name="Internet_20_link" text:visited-style-name="Visited_20_Internet_20_Link">hentou</text:a></text:p>
        </text:list-item>
        <text:list-item>
          <text:p text:style-name="List_20_1_Content"><text:a xlink:type="simple" xlink:href="https://minyhack.kerminy.org/blog:jeux" text:style-name="Internet_20_link" text:visited-style-name="Visited_20_Internet_20_Link">jeux</text:a></text:p>
        </text:list-item>
        <text:list-item>
          <text:p text:style-name="List_20_1_Content"><text:a xlink:type="simple" xlink:href="https://minyhack.kerminy.org/blog:les_gars_radins_et_la_comptabilite" text:style-name="Internet_20_link" text:visited-style-name="Visited_20_Internet_20_Link">les_gars_radins_et_la_comptabilite</text:a></text:p>
        </text:list-item>
        <text:list-item>
          <text:p text:style-name="List_20_1_Content"><text:a xlink:type="simple" xlink:href="https://minyhack.kerminy.org/blog:mise_en_place_des_premiers_capteurs" text:style-name="Internet_20_link" text:visited-style-name="Visited_20_Internet_20_Link">mise_en_place_des_premiers_capteurs</text:a></text:p>
        </text:list-item>
        <text:list-item>
          <text:p text:style-name="List_20_1_Content"><text:a xlink:type="simple" xlink:href="https://minyhack.kerminy.org/blog:recherche_sur_les_led" text:style-name="Internet_20_link" text:visited-style-name="Visited_20_Internet_20_Link">recherche_sur_les_led</text:a></text:p>
        </text:list-item>
        <text:list-item>
          <text:p text:style-name="List_20_1_Content_Last"><text:a xlink:type="simple" xlink:href="https://minyhack.kerminy.org/blog:start" text:style-name="Internet_20_link" text:visited-style-name="Visited_20_Internet_20_Link">star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9T04::08:41</meta:creation-date>
    <dc:creator>Generated</dc:creator>
    <dc:date>2025-07-19T04::08:41</dc:date>
    <dc:language>en-US</dc:language>
    <meta:editing-cycles>1</meta:editing-cycles>
    <meta:editing-duration>PT0S</meta:editing-duration>
    <dc:title>plan</dc:title>
  </office:meta>
</office:document-meta>
</file>