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tart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Gestion et traitement de l'information.</text:p>
      <text:p text:style-name="Text_20_body">L'approche 'low-tech' nous emmène toujours autour de l'utilisation des logiciels libres et vers l'usage d'une approche matérielle minimaliste.</text:p>
      <text:h text:style-name="Heading_20_2" text:outline-level="2"><text:bookmark-start text:name="__RefHeading___reseaux_2"/><text:bookmark-start text:name="reseaux"/>Réseaux<text:bookmark-end text:name="__RefHeading___reseaux_2"/><text:bookmark-end text:name="reseaux"/></text:h>
      <text:list text:style-name="List_20_1" text:continue-numbering="false">
        <text:list-item>
          <text:p text:style-name="List_20_1_Content_First"> Il y une entrée ADSL, dans un premier temps le modem fourni par OVH fera l'affaire. par la suite il serait intéressant d'en utiliser un sous openwrt.</text:p>
        </text:list-item>
        <text:list-item>
          <text:p text:style-name="List_20_1_Content_Last"> Un serveur collectif sera mise en place (base i3 Nethserver/Centos ? ou ensemble i3/Odroid firewall/VMs/Docker)</text:p>
        </text:list-item>
      </text:list>
      <text:h text:style-name="Heading_20_3" text:outline-level="3"><text:bookmark-start text:name="__RefHeading___ethernet_3"/><text:bookmark-start text:name="ethernet"/>Ethernet<text:bookmark-end text:name="__RefHeading___ethernet_3"/><text:bookmark-end text:name="ethernet"/></text:h>
      <text:p text:style-name="Text_20_body">Nous déployons un réseau filaire sans doute par étage avec des switch basse consommation et des alimentations en POE des capteurs/interfaces de gestion domotique.</text:p>
      <text:h text:style-name="Heading_20_3" text:outline-level="3"><text:bookmark-start text:name="__RefHeading___wifi_4"/><text:bookmark-start text:name="wifi"/>WiFi<text:bookmark-end text:name="__RefHeading___wifi_4"/><text:bookmark-end text:name="wifi"/></text:h>
      <text:p text:style-name="Text_20_body">Le moins possible en habitation intérieure</text:p>
      <text:list text:style-name="List_20_1" text:continue-numbering="false">
        <text:list-item>
          <text:p text:style-name="List_20_1_Content_First"> point d'accès sous openwrt</text:p>
        </text:list-item>
        <text:list-item>
          <text:p text:style-name="List_20_1_Content"> répéteur et NAT ESP32/ESP8266 si possible en mesh pour l'extérieur</text:p>
          <text:list text:style-name="List_20_1">
            <text:list-item>
              <text:p text:style-name="List_20_1_Content"> ex: <text:a xlink:type="simple" xlink:href="https://github.com/martin-ger/esp_wifi_repeater" text:style-name="Internet_20_link" text:visited-style-name="Visited_20_Internet_20_Link">https://github.com/martin-ger/esp_wifi_repeater</text:a></text:p>
            </text:list-item>
            <text:list-item>
              <text:p text:style-name="List_20_1_Content_Last"> <text:a xlink:type="simple" xlink:href="https://github.com/martin-ger/esp32_nat_router" text:style-name="Internet_20_link" text:visited-style-name="Visited_20_Internet_20_Link">https://github.com/martin-ger/esp32_nat_router</text:a></text:p>
            </text:list-item>
          </text:list>
        </text:list-item>
      </text:list>
      <text:h text:style-name="Heading_20_2" text:outline-level="2"><text:bookmark-start text:name="__RefHeading___materiels_informatiques_5"/><text:bookmark-start text:name="materiels_informatiques"/>Matériels informatiques<text:bookmark-end text:name="__RefHeading___materiels_informatiques_5"/><text:bookmark-end text:name="materiels_informatiques"/></text:h>
      <text:p text:style-name="Text_20_body">Nous visons une autonomie énergétique donc une consommation moindre. Les machines PC/serveurs seront à priori basées sur des processeurs ARM et tournerons évidement sous GNU/Linux. Nous avons déjà des laptops pour la mise en place ou des travaux exceptionnels.</text:p>
      <text:p text:style-name="Text_20_body">Nous prévoyons soit utiliser des rares machines ARM du commerce soit les intégrer nous même.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3::16:16</meta:creation-date>
    <dc:creator>Generated</dc:creator>
    <dc:date>2025-08-15T23::16:16</dc:date>
    <dc:language>en-US</dc:language>
    <meta:editing-cycles>1</meta:editing-cycles>
    <meta:editing-duration>PT0S</meta:editing-duration>
    <dc:title>informatique:start</dc:title>
  </office:meta>
</office:document-meta>
</file>