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grafana_dashboard_capteurs"/>Dashboard grafane pour les capteurs</text:p>
      <text:p text:style-name="Text_20_body">v1 avec juste un ESP8266</text:p>
      <text:p text:style-name="Preformatted_20_Text">{<text:line-break/><text:s text:c="2"/>"annotations": {<text:line-break/><text:s text:c="4"/>"list": [<text:line-break/><text:s text:c="6"/>{<text:line-break/><text:s text:c="8"/>"builtIn": 1,<text:line-break/><text:s text:c="8"/>"datasource": "-- Grafana --",<text:line-break/><text:s text:c="8"/>"enable": true,<text:line-break/><text:s text:c="8"/>"hide": true,<text:line-break/><text:s text:c="8"/>"iconColor": "rgba(0, 211, 255, 1)",<text:line-break/><text:s text:c="8"/>"name": "Annotations &amp; Alerts",<text:line-break/><text:s text:c="8"/>"type": "dashboard"<text:line-break/><text:s text:c="6"/>}<text:line-break/><text:s text:c="4"/>]<text:line-break/><text:s text:c="2"/>},<text:line-break/><text:s text:c="2"/>"editable": true,<text:line-break/><text:s text:c="2"/>"gnetId": null,<text:line-break/><text:s text:c="2"/>"graphTooltip": 0,<text:line-break/><text:s text:c="2"/>"id": 3,<text:line-break/><text:s text:c="2"/>"links": [],<text:line-break/><text:s text:c="2"/>"panels": [<text:line-break/><text:s text:c="4"/>{<text:line-break/><text:s text:c="6"/>"aliasColors": {},<text:line-break/><text:s text:c="6"/>"bars": false,<text:line-break/><text:s text:c="6"/>"dashLength": 10,<text:line-break/><text:s text:c="6"/>"dashes": false,<text:line-break/><text:s text:c="6"/>"datasource": null,<text:line-break/><text:s text:c="6"/>"fieldConfig": {<text:line-break/><text:s text:c="8"/>"defaults": {<text:line-break/><text:s text:c="10"/>"custom": {}<text:line-break/><text:s text:c="8"/>},<text:line-break/><text:s text:c="8"/>"overrides": []<text:line-break/><text:s text:c="6"/>},<text:line-break/><text:s text:c="6"/>"fill": 1,<text:line-break/><text:s text:c="6"/>"fillGradient": 0,<text:line-break/><text:s text:c="6"/>"gridPos": {<text:line-break/><text:s text:c="8"/>"h": 9,<text:line-break/><text:s text:c="8"/>"w": 12,<text:line-break/><text:s text:c="8"/>"x": 0,<text:line-break/><text:s text:c="8"/>"y": 0<text:line-break/><text:s text:c="6"/>},<text:line-break/><text:s text:c="6"/>"hiddenSeries": false,<text:line-break/><text:s text:c="6"/>"id": 2,<text:line-break/><text:s text:c="6"/>"legend": {<text:line-break/><text:s text:c="8"/>"avg": false,<text:line-break/><text:s text:c="8"/>"current": false,<text:line-break/><text:s text:c="8"/>"max": false,<text:line-break/><text:s text:c="8"/>"min": false,<text:line-break/><text:s text:c="8"/>"show": true,<text:line-break/><text:s text:c="8"/>"total": false,<text:line-break/><text:s text:c="8"/>"values": false<text:line-break/><text:s text:c="6"/>},<text:line-break/><text:s text:c="6"/>"lines": true,<text:line-break/><text:s text:c="6"/>"linewidth": 1,<text:line-break/><text:s text:c="6"/>"nullPointMode": "null",<text:line-break/><text:s text:c="6"/>"options": {<text:line-break/><text:s text:c="8"/>"alertThreshold": true<text:line-break/><text:s text:c="6"/>},<text:line-break/><text:s text:c="6"/>"percentage": false,<text:line-break/><text:s text:c="6"/>"pluginVersion": "7.4.1",<text:line-break/><text:s text:c="6"/>"pointradius": 2,<text:line-break/><text:s text:c="6"/>"points": false,<text:line-break/><text:s text:c="6"/>"renderer": "flot",<text:line-break/><text:s text:c="6"/>"seriesOverrides": [],<text:line-break/><text:s text:c="6"/>"spaceLength": 10,<text:line-break/><text:s text:c="6"/>"stack": false,<text:line-break/><text:s text:c="6"/>"steppedLine": false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temp",<text:line-break/><text:s text:c="10"/>"orderByTime": "ASC",<text:line-break/><text:s text:c="10"/>"policy": "autogen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humidite",<text:line-break/><text:s text:c="10"/>"orderByTime": "ASC",<text:line-break/><text:s text:c="10"/>"policy": "autogen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hresholds": [],<text:line-break/><text:s text:c="6"/>"timeFrom": null,<text:line-break/><text:s text:c="6"/>"timeRegions": [],<text:line-break/><text:s text:c="6"/>"timeShift": null,<text:line-break/><text:s text:c="6"/>"title": "Températures",<text:line-break/><text:s text:c="6"/>"tooltip": {<text:line-break/><text:s text:c="8"/>"shared": true,<text:line-break/><text:s text:c="8"/>"sort": 0,<text:line-break/><text:s text:c="8"/>"value_type": "individual"<text:line-break/><text:s text:c="6"/>},<text:line-break/><text:s text:c="6"/>"transformations": [],<text:line-break/><text:s text:c="6"/>"type": "graph",<text:line-break/><text:s text:c="6"/>"xaxis": {<text:line-break/><text:s text:c="8"/>"buckets": null,<text:line-break/><text:s text:c="8"/>"mode": "time",<text:line-break/><text:s text:c="8"/>"name": null,<text:line-break/><text:s text:c="8"/>"show": true,<text:line-break/><text:s text:c="8"/>"values": []<text:line-break/><text:s text:c="6"/>},<text:line-break/><text:s text:c="6"/>"yaxes": [<text:line-break/><text:s text:c="8"/>{<text:line-break/><text:s text:c="10"/>"format": "short",<text:line-break/><text:s text:c="10"/>"label": null,<text:line-break/><text:s text:c="10"/>"logBase": 1,<text:line-break/><text:s text:c="10"/>"max": null,<text:line-break/><text:s text:c="10"/>"min": null,<text:line-break/><text:s text:c="10"/>"show": true<text:line-break/><text:s text:c="8"/>},<text:line-break/><text:s text:c="8"/>{<text:line-break/><text:s text:c="10"/>"format": "short",<text:line-break/><text:s text:c="10"/>"label": null,<text:line-break/><text:s text:c="10"/>"logBase": 1,<text:line-break/><text:s text:c="10"/>"max": null,<text:line-break/><text:s text:c="10"/>"min": null,<text:line-break/><text:s text:c="10"/>"show": true<text:line-break/><text:s text:c="8"/>}<text:line-break/><text:s text:c="6"/>],<text:line-break/><text:s text:c="6"/>"yaxis": {<text:line-break/><text:s text:c="8"/>"align": false,<text:line-break/><text:s text:c="8"/>"alignLevel": null<text:line-break/><text:s text:c="6"/>}<text:line-break/><text:s text:c="4"/>},<text:line-break/><text:s text:c="4"/>{<text:line-break/><text:s text:c="6"/>"datasource": null,<text:line-break/><text:s text:c="6"/>"fieldConfig": {<text:line-break/><text:s text:c="8"/>"defaults": {<text:line-break/><text:s text:c="10"/>"color": {<text:line-break/><text:s text:c="12"/>"mode": "palette-classic"<text:line-break/><text:s text:c="10"/>},<text:line-break/><text:s text:c="10"/>"custom": {<text:line-break/><text:s text:c="12"/>"axisLabel": "",<text:line-break/><text:s text:c="12"/>"axisPlacement": "auto",<text:line-break/><text:s text:c="12"/>"barAlignment": 0,<text:line-break/><text:s text:c="12"/>"drawStyle": "line",<text:line-break/><text:s text:c="12"/>"fillOpacity": 10,<text:line-break/><text:s text:c="12"/>"gradientMode": "none",<text:line-break/><text:s text:c="12"/>"hideFrom": {<text:line-break/><text:s text:c="14"/>"graph": false,<text:line-break/><text:s text:c="14"/>"legend": false,<text:line-break/><text:s text:c="14"/>"tooltip": false<text:line-break/><text:s text:c="12"/>},<text:line-break/><text:s text:c="12"/>"lineInterpolation": "linear",<text:line-break/><text:s text:c="12"/>"lineWidth": 1,<text:line-break/><text:s text:c="12"/>"pointSize": 5,<text:line-break/><text:s text:c="12"/>"scaleDistribution": {<text:line-break/><text:s text:c="14"/>"type": "linear"<text:line-break/><text:s text:c="12"/>},<text:line-break/><text:s text:c="12"/>"showPoints": "never",<text:line-break/><text:s text:c="12"/>"spanNulls": true<text:line-break/><text:s text:c="10"/>},<text:line-break/><text:s text:c="10"/>"mappings": [],<text:line-break/><text:s text:c="10"/>"thresholds": {<text:line-break/><text:s text:c="12"/>"mode": "absolute",<text:line-break/><text:s text:c="12"/>"steps": [<text:line-break/><text:s text:c="14"/>{<text:line-break/><text:s text:c="16"/>"color": "green",<text:line-break/><text:s text:c="16"/>"value": null<text:line-break/><text:s text:c="14"/>},<text:line-break/><text:s text:c="14"/>{<text:line-break/><text:s text:c="16"/>"color": "red",<text:line-break/><text:s text:c="16"/>"value": 80<text:line-break/><text:s text:c="14"/>}<text:line-break/><text:s text:c="12"/>]<text:line-break/><text:s text:c="10"/>},<text:line-break/><text:s text:c="10"/>"unit": "short"<text:line-break/><text:s text:c="8"/>},<text:line-break/><text:s text:c="8"/>"overrides": []<text:line-break/><text:s text:c="6"/>},<text:line-break/><text:s text:c="6"/>"gridPos": {<text:line-break/><text:s text:c="8"/>"h": 8,<text:line-break/><text:s text:c="8"/>"w": 12,<text:line-break/><text:s text:c="8"/>"x": 12,<text:line-break/><text:s text:c="8"/>"y": 0<text:line-break/><text:s text:c="6"/>},<text:line-break/><text:s text:c="6"/>"id": 4,<text:line-break/><text:s text:c="6"/>"options": {<text:line-break/><text:s text:c="8"/>"graph": {},<text:line-break/><text:s text:c="8"/>"legend": {<text:line-break/><text:s text:c="10"/>"calcs": [],<text:line-break/><text:s text:c="10"/>"displayMode": "list",<text:line-break/><text:s text:c="10"/>"placement": "bottom"<text:line-break/><text:s text:c="8"/>},<text:line-break/><text:s text:c="8"/>"tooltipOptions": {<text:line-break/><text:s text:c="10"/>"mode": "single"<text:line-break/><text:s text:c="8"/>}<text:line-break/><text:s text:c="6"/>},<text:line-break/><text:s text:c="6"/>"pluginVersion": "7.4.1"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pm1",<text:line-break/><text:s text:c="10"/>"orderByTime": "ASC",<text:line-break/><text:s text:c="10"/>"policy": "autogen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10",<text:line-break/><text:s text:c="10"/>"orderByTime": "ASC",<text:line-break/><text:s text:c="10"/>"policy": "autogen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2_5"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imeFrom": null,<text:line-break/><text:s text:c="6"/>"timeShift": null,<text:line-break/><text:s text:c="6"/>"title": "Particules [mcg/m3]",<text:line-break/><text:s text:c="6"/>"type": "timeseries"<text:line-break/><text:s text:c="4"/>},<text:line-break/><text:s text:c="4"/>{<text:line-break/><text:s text:c="6"/>"datasource": null,<text:line-break/><text:s text:c="6"/>"fieldConfig": {<text:line-break/><text:s text:c="8"/>"defaults": {<text:line-break/><text:s text:c="10"/>"color": {<text:line-break/><text:s text:c="12"/>"mode": "palette-classic"<text:line-break/><text:s text:c="10"/>},<text:line-break/><text:s text:c="10"/>"custom": {<text:line-break/><text:s text:c="12"/>"axisLabel": "",<text:line-break/><text:s text:c="12"/>"axisPlacement": "auto",<text:line-break/><text:s text:c="12"/>"barAlignment": 0,<text:line-break/><text:s text:c="12"/>"drawStyle": "line",<text:line-break/><text:s text:c="12"/>"fillOpacity": 10,<text:line-break/><text:s text:c="12"/>"gradientMode": "none",<text:line-break/><text:s text:c="12"/>"hideFrom": {<text:line-break/><text:s text:c="14"/>"graph": false,<text:line-break/><text:s text:c="14"/>"legend": false,<text:line-break/><text:s text:c="14"/>"tooltip": false<text:line-break/><text:s text:c="12"/>},<text:line-break/><text:s text:c="12"/>"lineInterpolation": "linear",<text:line-break/><text:s text:c="12"/>"lineWidth": 1,<text:line-break/><text:s text:c="12"/>"pointSize": 5,<text:line-break/><text:s text:c="12"/>"scaleDistribution": {<text:line-break/><text:s text:c="14"/>"type": "linear"<text:line-break/><text:s text:c="12"/>},<text:line-break/><text:s text:c="12"/>"showPoints": "never",<text:line-break/><text:s text:c="12"/>"spanNulls": true<text:line-break/><text:s text:c="10"/>},<text:line-break/><text:s text:c="10"/>"mappings": [],<text:line-break/><text:s text:c="10"/>"thresholds": {<text:line-break/><text:s text:c="12"/>"mode": "absolute",<text:line-break/><text:s text:c="12"/>"steps": [<text:line-break/><text:s text:c="14"/>{<text:line-break/><text:s text:c="16"/>"color": "green",<text:line-break/><text:s text:c="16"/>"value": null<text:line-break/><text:s text:c="14"/>},<text:line-break/><text:s text:c="14"/>{<text:line-break/><text:s text:c="16"/>"color": "red",<text:line-break/><text:s text:c="16"/>"value": 80<text:line-break/><text:s text:c="14"/>}<text:line-break/><text:s text:c="12"/>]<text:line-break/><text:s text:c="10"/>},<text:line-break/><text:s text:c="10"/>"unit": "short"<text:line-break/><text:s text:c="8"/>},<text:line-break/><text:s text:c="8"/>"overrides": []<text:line-break/><text:s text:c="6"/>},<text:line-break/><text:s text:c="6"/>"gridPos": {<text:line-break/><text:s text:c="8"/>"h": 8,<text:line-break/><text:s text:c="8"/>"w": 12,<text:line-break/><text:s text:c="8"/>"x": 12,<text:line-break/><text:s text:c="8"/>"y": 8<text:line-break/><text:s text:c="6"/>},<text:line-break/><text:s text:c="6"/>"id": 6,<text:line-break/><text:s text:c="6"/>"options": {<text:line-break/><text:s text:c="8"/>"graph": {},<text:line-break/><text:s text:c="8"/>"legend": {<text:line-break/><text:s text:c="10"/>"calcs": [],<text:line-break/><text:s text:c="10"/>"displayMode": "list",<text:line-break/><text:s text:c="10"/>"placement": "bottom"<text:line-break/><text:s text:c="8"/>},<text:line-break/><text:s text:c="8"/>"tooltipOptions": {<text:line-break/><text:s text:c="10"/>"mode": "single"<text:line-break/><text:s text:c="8"/>}<text:line-break/><text:s text:c="6"/>},<text:line-break/><text:s text:c="6"/>"pluginVersion": "7.4.1"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pm_endessous_0_3",<text:line-break/><text:s text:c="10"/>"orderByTime": "ASC",<text:line-break/><text:s text:c="10"/>"policy": "default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0_5",<text:line-break/><text:s text:c="10"/>"orderByTime": "ASC",<text:line-break/><text:s text:c="10"/>"policy": "default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1"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2_5",<text:line-break/><text:s text:c="10"/>"orderByTime": "ASC",<text:line-break/><text:s text:c="10"/>"policy": "default",<text:line-break/><text:s text:c="10"/>"refId": "D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5",<text:line-break/><text:s text:c="10"/>"orderByTime": "ASC",<text:line-break/><text:s text:c="10"/>"policy": "default",<text:line-break/><text:s text:c="10"/>"refId": "E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itle": "Particules [/0.1L]",<text:line-break/><text:s text:c="6"/>"type": "timeseries"<text:line-break/><text:s text:c="4"/>}<text:line-break/><text:s text:c="2"/>],<text:line-break/><text:s text:c="2"/>"refresh": "1m",<text:line-break/><text:s text:c="2"/>"schemaVersion": 27,<text:line-break/><text:s text:c="2"/>"style": "dark",<text:line-break/><text:s text:c="2"/>"tags": [],<text:line-break/><text:s text:c="2"/>"templating": {<text:line-break/><text:s text:c="4"/>"list": []<text:line-break/><text:s text:c="2"/>},<text:line-break/><text:s text:c="2"/><text:line-break/><text:s text:c="2"/>"time": {<text:line-break/><text:s text:c="4"/>"from": "now-6h",<text:line-break/><text:s text:c="4"/>"to": "now"<text:line-break/><text:s text:c="2"/>},<text:line-break/><text:s text:c="2"/>"timepicker": {},<text:line-break/><text:s text:c="2"/>"timezone": "",<text:line-break/><text:s text:c="2"/>"title": "Capteurs",<text:line-break/><text:s text:c="2"/>"uid": "VpebKUPMk",<text:line-break/><text:s text:c="2"/>"version": 7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14::28:25</meta:creation-date>
    <dc:creator>Generated</dc:creator>
    <dc:date>2025-08-14T14::28:25</dc:date>
    <dc:language>en-US</dc:language>
    <meta:editing-cycles>1</meta:editing-cycles>
    <meta:editing-duration>PT0S</meta:editing-duration>
    <dc:title>informatique:grafana_dashboard_capteurs</dc:title>
  </office:meta>
</office:document-meta>
</file>