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s_mecaniques"/><text:bookmark-start text:name="__RefHeading___informations_mecaniques_comment_informer_sans_electricite_1"/><text:bookmark-start text:name="informations_mecaniques_comment_informer_sans_electricite"/>informations mécaniques comment informer sans électricité<text:bookmark-end text:name="__RefHeading___informations_mecaniques_comment_informer_sans_electricite_1"/><text:bookmark-end text:name="informations_mecaniques_comment_informer_sans_electricite"/></text:h>
      <text:p text:style-name="Text_20_body">l'idée est de voir comment peut on visuellement ou auditivement sans matériel numérique être au courant</text:p>
      <text:list text:style-name="List_20_1" text:continue-numbering="false">
        <text:list-item>
          <text:p text:style-name="List_20_1_Content_First"> d'une alarme, coup de chaud, de froid, inondation etc</text:p>
        </text:list-item>
        <text:list-item>
          <text:p text:style-name="List_20_1_Content_Last"> d'un état normal , suivi </text:p>
        </text:list-item>
      </text:list>
      <text:p text:style-name="Text_20_body">Nous pourrions définir une codification par sémaphore simple visible du château?</text:p>
      <text:p text:style-name="Text_20_body">Une alarme est un déclenchement d'un appareil d'information qu'on va remettre en place quand on viendra relever le problème. Il peut fonctionner avec des balanciers, des contrepoids, une mécanique sommaire et robuste. elle peut être sonore</text:p>
      <text:p text:style-name="Text_20_body">Un sémaphore serait un système d'affichage simple,mécanique ou électro-mécanique, codé par des drapeaux de couleurs plus ou moins hissés, l'orientation de bras sur un mat, des points sur des cercles de bois concentriques (Gallifreyan). Les messages peuvent être instantanés à horaire fixe ou en phrase ou il peut y avoir plusieurs indications simultanées. </text:p>
      <text:p text:style-name="Text_20_body"><text:span text:style-name="Strong_20_Emphasis">des idées</text:span></text:p>
      <text:list text:style-name="List_20_1" text:continue-numbering="false">
        <text:list-item>
          <text:p text:style-name="List_20_1_Content_First"> un peu numérique <text:a xlink:type="simple" xlink:href="http://toysfab.com/2019/02/le-chappeduino-un-telegraphe-de-chappe-commande-par-arduino/" text:style-name="Internet_20_link" text:visited-style-name="Visited_20_Internet_20_Link">http://toysfab.com/2019/02/le-chappeduino-un-telegraphe-de-chappe-commande-par-arduino/</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6::53:55</meta:creation-date>
    <dc:creator>Generated</dc:creator>
    <dc:date>2025-05-12T16::53:55</dc:date>
    <dc:language>en-US</dc:language>
    <meta:editing-cycles>1</meta:editing-cycles>
    <meta:editing-duration>PT0S</meta:editing-duration>
    <dc:title>informations_mecaniques</dc:title>
  </office:meta>
</office:document-meta>
</file>