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<text:span text:style-name="Strong_20_Emphasis">base</text:span> RTK sur laquelle nous nous appuierons ensuite nos autres mobiles en rover.</text:p>
      <text:h text:style-name="Heading_20_2" text:outline-level="2"><text:bookmark-start text:name="__RefHeading___le_materiel_2"/><text:bookmark-start text:name="le_materiel"/>Le matériel<text:bookmark-end text:name="__RefHeading___le_materiel_2"/><text:bookmark-end text:name="le_materiel"/></text:h>
      <text:list text:style-name="Numbering_20_1" text:continue-numbering="false">
        <text:list-item>
          <text:p text:style-name="Numbering_20_1_Content_First"> <text:a xlink:type="simple" xlink:href="https://store-drotek.com/891-rtk-zed-f9p-gnss.html" text:style-name="Internet_20_link" text:visited-style-name="Visited_20_Internet_20_Link">DP0601 RTK GNSS (XL F9P)</text:a> (219€) base/rover</text:p>
        </text:list-item>
        <text:list-item>
          <text:p text:style-name="Numbering_20_1_Content_Last"> antenne <text:a xlink:type="simple" xlink:href="https://store-drotek.com/910-da-910-multiband-gnss-antenna.html" text:style-name="Internet_20_link" text:visited-style-name="Visited_20_Internet_20_Link"> DA910 multi-band GNSS Antenna</text:a> ou <text:a xlink:type="simple" xlink:href="https://store-drotek.com/909-u-blox-ann-mb-multi-band-antenna.html" text:style-name="Internet_20_link" text:visited-style-name="Visited_20_Internet_20_Link">U-blox ANN-MB multi-band GNSS anten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7T16::09:01</meta:creation-date>
    <dc:creator>Generated</dc:creator>
    <dc:date>2025-06-27T16::09:01</dc:date>
    <dc:language>en-US</dc:language>
    <meta:editing-cycles>1</meta:editing-cycles>
    <meta:editing-duration>PT0S</meta:editing-duration>
    <dc:title>gps:gps_centimetrique</dc:title>
  </office:meta>
</office:document-meta>
</file>