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upe_numerique"/><text:bookmark-start text:name="__RefHeading___decoupe_numerique_1"/><text:bookmark-start text:name="decoupe_numerique"/>DÉCOUPE NUMÉRIQUE<text:bookmark-end text:name="__RefHeading___decoupe_numerique_1"/><text:bookmark-end text:name="decoupe_numerique"/></text:h>
      <text:p text:style-name="Text_20_body">Test d'une petite imprimante laser (JF ami de David Rolland)</text:p>
      <text:p text:style-name="Text_20_body">Il faut générer le gcode qui va bien avec inkscape et ensuite pilotera avec Universal gcode sender “Bcnc” sur fablabo :</text:p>
      <text:p text:style-name="Text_20_body"><text:a xlink:type="simple" xlink:href="https://ressources.labomedia.org/decoupe_laser_preparation_fichiers" text:style-name="Internet_20_link" text:visited-style-name="Visited_20_Internet_20_Link">https://ressources.labomedia.org/decoupe_laser_preparation_fichi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1::43:08</meta:creation-date>
    <dc:creator>Generated</dc:creator>
    <dc:date>2025-05-12T21::43:08</dc:date>
    <dc:language>en-US</dc:language>
    <meta:editing-cycles>1</meta:editing-cycles>
    <meta:editing-duration>PT0S</meta:editing-duration>
    <dc:title>decoupe_numerique</dc:title>
  </office:meta>
</office:document-meta>
</file>