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matique"/><text:bookmark-start text:name="__RefHeading___cymatique_1"/><text:bookmark-start text:name="cymatique"/>Cymatique<text:bookmark-end text:name="__RefHeading___cymatique_1"/><text:bookmark-end text:name="cymatique"/></text:h>
      <text:p text:style-name="Text_20_body">Réflexions sur une installation d'étude cymatique, prise de cliché automatique de la croissance de plante soumise à des fréquences particulières.</text:p>
      <text:p text:style-name="Text_20_body">pour le coté camera , à mon avis il faut prendre du recule sur l'ensemble du système
penser que cela doit être reproductible, tout le système le doit, pas cher et performant
il faut donc pas que camera/piezo mais penser à la machine d’acquisition partage complète et pouvoir fabriquer un automate autonome de prise de vue/stockage/transmission, paramétrable par le réseau.</text:p>
      <text:p text:style-name="Text_20_body">pour moi il y a 2 approches</text:p>
      <text:list text:style-name="Numbering_20_1" text:continue-numbering="false">
        <text:list-item>
          <text:p text:style-name="Numbering_20_1_Content_First"> système de prise de vue qui enregistre et/ou transmet de simple image jpeg comme un appareil photo sur des rythmes programmables, une photo par minute, heure , jour , ou quand il fait beau, humide etc</text:p>
        </text:list-item>
        <text:list-item>
          <text:p text:style-name="Numbering_20_1_Content_Last"> une machine qui prend plusieurs images, soit sous forme de stéréo pour avoir aussi la mesure des déplacements du sujet, soit sous forme de vidéo pour capturer des moments complets déclenché par évènements/capteurs donc avec un traitement plus complexe que juste une prise de vue régulière</text:p>
        </text:list-item>
      </text:list>
      <text:p text:style-name="Text_20_body">on aussi peut imaginer une machine qui gere plusieurs angle de vue simultanément (x8),
qui gere des alarmes en fonction de ce qu'elle voit, ou capte </text:p>
      <text:p text:style-name="Text_20_body">pour 1 , selon la qualité de l'image qu'on veut
-ESPCAM peut faire l'affaire , pratique, une boite , qui transmet en WiFi les clichés selon des paramètres qu'on lui donne, mais image max 1632×1232, ca coute moins de 20€
ça , j'ai déja <draw:frame draw:style-name="media" draw:name="0" text:anchor-type="as-char" draw:z-index="0" svg:width="" svg:rel-width="100%" svg:height="0cm"><draw:image xlink:href="Pictures/68617d3b053627f312c6eb6017e3c033.svg" xlink:type="simple" xlink:show="embed" xlink:actuate="onLoad"/></draw:frame>, reste a developper un peu pour fabriquer les video avec les images
- truc chez arducam , il y a des modules plus précis dans le meme genre, arduino et autre micro-controleur wifi ou pas</text:p>
      <text:p text:style-name="Text_20_body">pour 2
- base Raspberry pi (ou equivalent) avec une camera 5,8 ou 12M , cf arducam mais on a deja quelques camera et optique (?)
le truc etant qu eles raspbery sont tres rares, il faut un peu chercher des équivalents… a voir… (o-droid,nanopi etc avec des entrées pour caméra)</text:p>
      <text:p text:style-name="Text_20_body">pour la partie piezo , les micro-controleurs(ESP,Arduino..) ou les Raspberry peuvent fabriquer un signal (PWM) vers un petit ampli et le piezo qu'on peut meme programmer</text:p>
      <text:list text:style-name="List_20_1" text:continue-numbering="false">
        <text:list-item>
          <text:p text:style-name="LastListParagraph_List_20_1_Content_First"> arducam 12mp imx47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2T18::43:46</meta:creation-date>
    <dc:creator>Generated</dc:creator>
    <dc:date>2025-08-22T18::43:46</dc:date>
    <dc:language>en-US</dc:language>
    <meta:editing-cycles>1</meta:editing-cycles>
    <meta:editing-duration>PT0S</meta:editing-duration>
    <dc:title>cymatique</dc:title>
  </office:meta>
</office:document-meta>
</file>