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s:start"/><text:bookmark-start text:name="__RefHeading___contacts_1"/><text:bookmark-start text:name="contacts"/>CONTACTS<text:bookmark-end text:name="__RefHeading___contacts_1"/><text:bookmark-end text:name="contacts"/></text:h>
      <text:p text:style-name="Text_20_body">Jean-François Rolez &amp; Dominique Leroy</text:p>
      <text:p text:style-name="Text_20_body"><text:a xlink:type="simple" xlink:href="mailto:contact@kerminy.org" text:style-name="Internet_20_link" text:visited-style-name="Visited_20_Internet_20_Link">contact@kerminy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5T23::00:33</meta:creation-date>
    <dc:creator>Generated</dc:creator>
    <dc:date>2025-08-15T23::00:33</dc:date>
    <dc:language>en-US</dc:language>
    <meta:editing-cycles>1</meta:editing-cycles>
    <meta:editing-duration>PT0S</meta:editing-duration>
    <dc:title>contacts:start</dc:title>
  </office:meta>
</office:document-meta>
</file>