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uffage:start"/><text:bookmark-start text:name="__RefHeading___chauffage_1"/><text:bookmark-start text:name="chauffage"/>Chauffage<text:bookmark-end text:name="__RefHeading___chauffage_1"/><text:bookmark-end text:name="chauffage"/></text:h>
      <text:p text:style-name="Text_20_body">La mise en place du projet donne le tempo des expériences qui font nécessités. Un chateau de 800m² habitable c'est très grand… Il est prévue cf: <text:a xlink:type="simple" xlink:href="https://open.kerminy.org/d_infos" text:style-name="Internet_20_link" text:visited-style-name="Visited_20_Internet_20_Link">https://open.kerminy.org/d_infos</text:a></text:p>
      <text:list text:style-name="List_20_1" text:continue-numbering="false">
        <text:list-item>
          <text:p text:style-name="List_20_1_Content_First"> une partie rez-de chaussée</text:p>
          <text:list text:style-name="List_20_1">
            <text:list-item>
              <text:p text:style-name="List_20_1_Content"> accueil, salles de travail</text:p>
            </text:list-item>
            <text:list-item>
              <text:p text:style-name="List_20_1_Content"> restauration, locaux techniques</text:p>
            </text:list-item>
            <text:list-item>
              <text:p text:style-name="List_20_1_Content"> chambres</text:p>
            </text:list-item>
            <text:list-item>
              <text:p text:style-name="List_20_1_Content"> plusieurs parties sans doute</text:p>
            </text:list-item>
          </text:list>
        </text:list-item>
        <text:list-item>
          <text:p text:style-name="List_20_1_Content"> 1er </text:p>
          <text:list text:style-name="List_20_1">
            <text:list-item>
              <text:p text:style-name="List_20_1_Content"> salles de travaux</text:p>
            </text:list-item>
            <text:list-item>
              <text:p text:style-name="List_20_1_Content"> logements,chambres</text:p>
            </text:list-item>
            <text:list-item>
              <text:p text:style-name="List_20_1_Content"> locaux techniques</text:p>
            </text:list-item>
          </text:list>
        </text:list-item>
        <text:list-item>
          <text:p text:style-name="List_20_1_Content"> 2eme/grenier</text:p>
          <text:list text:style-name="List_20_1">
            <text:list-item>
              <text:p text:style-name="List_20_1_Content"> logements</text:p>
            </text:list-item>
            <text:list-item>
              <text:p text:style-name="List_20_1_Content"> petits espaces, bureaux</text:p>
            </text:list-item>
            <text:list-item>
              <text:p text:style-name="List_20_1_Content_Last"> rangements</text:p>
            </text:list-item>
          </text:list>
        </text:list-item>
      </text:list>
      <text:p text:style-name="Text_20_body">L'idée en cours est basée sur une répartitions des sources de chauffages, 'à l'ancienne', avec des possibilité de regroupements quand la logique d'utilisation le demande. Évidement un gros travail d'isolation s'impose avant tout…</text:p>
      <text:h text:style-name="Heading_20_2" text:outline-level="2"><text:bookmark-start text:name="__RefHeading___chauffage_individualise_2"/><text:bookmark-start text:name="chauffage_individualise"/>Chauffage individualisé<text:bookmark-end text:name="__RefHeading___chauffage_individualise_2"/><text:bookmark-end text:name="chauffage_individualise"/></text:h>
      <text:h text:style-name="Heading_20_2" text:outline-level="2"><text:bookmark-start text:name="__RefHeading___les_poeles_de_masse_3"/><text:bookmark-start text:name="les_poeles_de_masse"/>Les poêles de masse<text:bookmark-end text:name="__RefHeading___les_poeles_de_masse_3"/><text:bookmark-end text:name="les_poeles_de_masse"/></text:h>
      <text:h text:style-name="Heading_20_2" text:outline-level="2"><text:bookmark-start text:name="__RefHeading___les_rocket-stoves_4"/><text:bookmark-start text:name="les_rocket-stoves"/>Les rocket-stoves<text:bookmark-end text:name="__RefHeading___les_rocket-stoves_4"/><text:bookmark-end text:name="les_rocket-stov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5T23::14:18</meta:creation-date>
    <dc:creator>Generated</dc:creator>
    <dc:date>2025-08-15T23::14:18</dc:date>
    <dc:language>en-US</dc:language>
    <meta:editing-cycles>1</meta:editing-cycles>
    <meta:editing-duration>PT0S</meta:editing-duration>
    <dc:title>chauffage:start</dc:title>
  </office:meta>
</office:document-meta>
</file>