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teurs:wemos_d1_dht12"/><text:bookmark-start text:name="__RefHeading___capteur_temperature_humiditewemos_d1_dht12_1"/><text:bookmark-start text:name="capteur_temperature_humiditewemos_d1_dht12"/>Capteur Température / humidité : Wemos D1 DHT12<text:bookmark-end text:name="__RefHeading___capteur_temperature_humiditewemos_d1_dht12_1"/><text:bookmark-end text:name="capteur_temperature_humiditewemos_d1_dht12"/></text:h>
      <text:list text:style-name="List_20_1" text:continue-numbering="false">
        <text:list-item>
          <text:p text:style-name="List_20_1_Content_First"> <text:a xlink:type="simple" xlink:href="https://www.wemos.cc/en/latest/d1/index.html" text:style-name="Internet_20_link" text:visited-style-name="Visited_20_Internet_20_Link"> Wemos</text:a> ESP8266 puce WiFi</text:p>
        </text:list-item>
        <text:list-item>
          <text:p text:style-name="List_20_1_Content"> <text:a xlink:type="simple" xlink:href="https://www.wemos.cc/en/latest/d1_mini_shield/dht.html" text:style-name="Internet_20_link" text:visited-style-name="Visited_20_Internet_20_Link">https://www.wemos.cc/en/latest/d1_mini_shield/dht.html</text:a> ajout capteur DHT12</text:p>
        </text:list-item>
        <text:list-item>
          <text:p text:style-name="List_20_1_Content"> relai de mesure de la tension , résistance 180k ( pas sur la V1 )</text:p>
        </text:list-item>
        <text:list-item>
          <text:p text:style-name="List_20_1_Content_Last"> batterie 18650</text:p>
        </text:list-item>
      </text:list>
      <text:h text:style-name="Heading_20_2" text:outline-level="2"><text:bookmark-start text:name="__RefHeading___codes_2"/><text:bookmark-start text:name="codes"/>Codes<text:bookmark-end text:name="__RefHeading___codes_2"/><text:bookmark-end text:name="codes"/></text:h>
      <text:p text:style-name="Text_20_body">V1
&lt;code c&gt;</text:p>
      <text:p text:style-name="Text_20_body">#include &lt;ESP8266WiFi.h&gt;
#include &lt;ESP8266mDNS.h&gt;
#include &lt;WiFiUdp.h&gt;
#include &lt;ArduinoOTA.h&gt;
#include “EspMQTTClient.h”</text:p>
      <text:p text:style-name="Text_20_body">const char* ssid = “kerminy”;
const char* password = “1234567890”;
const char* mqtt_server = “192.168.1.13”;
const char* host = “ESP-C49200”; <text:span text:style-name="Emphasis"> = ausi nom client mqtt
const char* mqtt_user = “kerminy”;
const char* mqtt_pass = “patate”;
int mqtt_port = 1883;
int prog_version = 1;
int version_maj  = 1; </text:span> a faire la maj  OTA</text:p>
      <text:p text:style-name="Text_20_body">EspMQTTClient client(NULL, NULL, mqtt_server, mqtt_user, mqtt_pass, host, mqtt_port);
double batterie = 0; <text:span text:style-name="Emphasis"> resistance 180 k A0↔GND
float minute_dodo = 10;
int boucle1 = 0;
unsigned long lastMsg = 0;
#define MSG_BUFFER_SIZE  (50)
char msg[MSG_BUFFER_SIZE];
int value = 0;
bool donnee_prete = false;
bool connexion_ok = false;
bool attend_flash = false;

#define capteur_dht12
float temperature = 0;
float humidite = 0;
float pression = 0;

#ifdef capteur_dht12
#include &lt;WEMOS_DHT12.h&gt;
DHT12 dht12;
#endif
void setup_wifi() {

  delay(10);
  </text:span> We start by connecting to a WiFi network</text:p>
      <text:p text:style-name="Preformatted_20_Text">Serial.println();<text:line-break/>Serial.print("Connecting to ");<text:line-break/>Serial.println(ssid);</text:p>
      <text:p text:style-name="Preformatted_20_Text">WiFi.mode(WIFI_STA);<text:line-break/>WiFi.begin(ssid, password);</text:p>
      <text:p text:style-name="Preformatted_20_Text">while (WiFi.status() != WL_CONNECTED) {<text:line-break/><text:s text:c="2"/>delay(500);<text:line-break/><text:s text:c="2"/>Serial.print(".");<text:line-break/>}<text:line-break/>Serial.println("");<text:line-break/>Serial.println("WiFi connected");<text:line-break/>Serial.println("IP address: ");<text:line-break/>Serial.println(WiFi.localIP());</text:p>
      <text:p text:style-name="Text_20_body">}
void callback(char* topic, byte* payload, unsigned int length) {</text:p>
      <text:p text:style-name="Preformatted_20_Text">Serial.print("Message arrived [");<text:line-break/>Serial.print(topic);<text:line-break/>Serial.print("] ");<text:line-break/>for (int i = 0; i &lt; length; i++) {<text:line-break/><text:s text:c="2"/>Serial.print((char)payload[i]);<text:line-break/>}<text:line-break/>Serial.println();</text:p>
      <text:p text:style-name="Preformatted_20_Text">if ((char)payload[0] == 'F') { // FLASH si F<text:line-break/><text:s text:c="2"/>digitalWrite(BUILTIN_LED, LOW);<text:s text:c="3"/>// Turn the LED on (Note that LOW is the voltage level<text:line-break/><text:s text:c="2"/>// A FAIRE<text:line-break/>} else {<text:line-break/><text:s text:c="2"/>digitalWrite(BUILTIN_LED, HIGH);<text:s text:c="2"/>// Turn the LED off by making the voltage HIGH<text:line-break/>}</text:p>
      <text:p text:style-name="Text_20_body">}
void dodo() {</text:p>
      <text:p text:style-name="Preformatted_20_Text">Serial.print("dodo min :");<text:line-break/>Serial.println((float)minute_dodo);<text:line-break/>// Connect D0 to RST to wake up !<text:line-break/>ESP.deepSleep(minute_dodo * 60 * 1000000);</text:p>
      <text:p text:style-name="Text_20_body">}</text:p>
      <text:p text:style-name="Text_20_body">bool recup_donnees() {</text:p>
      <text:p text:style-name="Preformatted_20_Text">int boucle = 0;<text:line-break/>while (donnee_prete != true &amp;&amp; boucle &lt; 5) { // lescture des donnees<text:line-break/><text:s text:c="2"/>if (dht12.get() == 0) {<text:line-break/><text:s text:c="4"/>donnee_prete = true;<text:line-break/><text:s text:c="4"/>temperature = dht12.cTemp;<text:line-break/><text:s text:c="4"/>humidite = dht12.humidity;<text:line-break/><text:s text:c="4"/>Serial.print("Température: ");<text:line-break/><text:s text:c="4"/>Serial.println(temperature);<text:line-break/><text:s text:c="4"/>Serial.print("Humidité<text:s text:c="3"/>: ");<text:line-break/><text:s text:c="4"/>Serial.println(humidite);<text:line-break/><text:s text:c="4"/>Serial.println();<text:line-break/><text:s text:c="4"/>return true;<text:line-break/><text:s text:c="2"/>}<text:line-break/><text:s text:c="2"/>Serial.println("relecture capteur");<text:line-break/><text:s text:c="2"/>delay(1000);<text:line-break/><text:s text:c="2"/>boucle++;<text:line-break/>}<text:line-break/>Serial.println("pb capteur =<text:s text:c="2"/>reboot");<text:line-break/>dodo();<text:line-break/>return false;</text:p>
      <text:p text:style-name="Text_20_body">}
void onConnectionEstablished() {</text:p>
      <text:p text:style-name="Preformatted_20_Text">connexion_ok = true;<text:line-break/>Serial.println("connected");</text:p>
      <text:p text:style-name="Text_20_body">}
void setup() {</text:p>
      <text:p text:style-name="Preformatted_20_Text">Serial.begin(115200);<text:line-break/>pinMode(BUILTIN_LED, OUTPUT);<text:s text:c="5"/>// Initialize the BUILTIN_LED pin as an output<text:line-break/>Serial.begin(115200);<text:line-break/>Serial.println("");<text:line-break/>Serial.print("ChipID : ");<text:line-break/>Serial.println(ESP.getChipId(), HEX);<text:line-break/>batterie = analogRead(A0) ;<text:line-break/>batterie = batterie / 214.5; // 209.66 assumes external 180K resistor / 1024) * 6.13;<text:line-break/>Serial.println(batterie);<text:line-break/>recup_donnees();<text:line-break/>setup_wifi();<text:line-break/>client.enableDebuggingMessages(); // Enable debugging messages sent to serial output</text:p>
      <text:p text:style-name="Text_20_body">}</text:p>
      <text:p text:style-name="Text_20_body">void loop() {</text:p>
      <text:p text:style-name="Preformatted_20_Text">// premiere lecture<text:line-break/>if (dht12.get() == 0) {<text:line-break/><text:s text:c="2"/>donnee_prete = true;<text:line-break/><text:s text:c="2"/>temperature = dht12.cTemp;<text:line-break/><text:s text:c="2"/>humidite = dht12.humidity;<text:line-break/><text:s text:c="2"/>Serial.println("");<text:line-break/><text:s text:c="2"/>Serial.print("Température: ");<text:line-break/><text:s text:c="2"/>Serial.println(temperature);<text:line-break/><text:s text:c="2"/>Serial.print("Humidité<text:s text:c="3"/>: ");<text:line-break/><text:s text:c="2"/>Serial.println(humidite);<text:line-break/><text:s text:c="2"/>Serial.println();<text:line-break/>}</text:p>
      <text:p text:style-name="Preformatted_20_Text">client.loop();<text:s text:c="2"/>// on a au moins une valeur<text:line-break/>unsigned long now = millis();<text:line-break/>if (now - lastMsg &gt; 15000) {<text:line-break/><text:s text:c="2"/>Serial.println("pas d'acces au serveur MQTT , dodo min :");<text:line-break/><text:s text:c="2"/>dodo();<text:line-break/>}<text:line-break/>if (now - lastMsg &gt; 5000) { // attend 5s avant de faire<text:line-break/><text:s text:c="2"/>lastMsg = now;<text:line-break/><text:s text:c="2"/>++value;<text:line-break/><text:s text:c="2"/>if (donnee_prete == true &amp;&amp; connexion_ok == true) { // tout est pret<text:line-break/><text:s text:c="4"/>Serial.println("publie");<text:line-break/><text:s text:c="4"/>// Publish a message to "mytopic/test"<text:line-break/><text:s text:c="4"/>String topic1 = "pgvrs/"; topic1 += host;<text:line-break/><text:s text:c="4"/>String topic2 = "temp/" ; topic2 += host;<text:line-break/><text:s text:c="4"/>String topic3 = "humid/"; topic3 += host;<text:line-break/><text:s text:c="4"/>String topic4 = "batt/" ; topic4 += host;<text:line-break/><text:s text:c="4"/>Serial.println(topic1);<text:line-break/><text:s text:c="4"/>Serial.println(topic2);<text:line-break/><text:s text:c="4"/>Serial.println(topic3);<text:line-break/><text:s text:c="4"/>Serial.println(topic4);<text:line-break/><text:s text:c="4"/>if (<text:line-break/><text:s text:c="6"/>client.publish(String(topic1).c_str(), String(prog_version) .c_str()<text:s text:c="4"/>) &amp;&amp;<text:line-break/><text:s text:c="6"/>client.publish(String(topic2).c_str(), String(dht12.cTemp).c_str()<text:s text:c="6"/>) &amp;&amp;<text:line-break/><text:s text:c="6"/>client.publish(String(topic3).c_str(), String(dht12.humidity).c_str()<text:s text:c="3"/>) &amp;&amp;<text:line-break/><text:s text:c="6"/>client.publish(String(topic4).c_str(), String(batterie).c_str()<text:s text:c="9"/>)<text:line-break/><text:s text:c="4"/>) {<text:line-break/><text:s text:c="6"/>Serial.println("donnees transmises");<text:line-break/><text:s text:c="6"/>delay(5000);<text:line-break/><text:s text:c="6"/>/*<text:line-break/><text:s text:c="8"/>// Subscribe to "mytopic/test" and display received message to Serial<text:line-break/><text:s text:c="8"/>String topic = "";<text:line-break/><text:s text:c="8"/>topic = String(host) + "/" + String(prog_version);</text:p>
      <text:p text:style-name="Preformatted_20_Text"><text:s text:c="8"/>if ( client.subscribe(topic, [](const String &amp; payload) {<text:line-break/><text:s text:c="8"/>version_maj = atoi(payload.c_str()) ;<text:line-break/><text:s text:c="8"/>}) ) {<text:line-break/><text:s text:c="8"/>if (version_maj != prog_version) {<text:line-break/><text:s text:c="10"/>client.enableHTTPWebUpdater(); // Enable the web updater. User and password default to values of MQTTUsername and MQTTPassword. These can be overrited with enableHTTPWebUpdater("user", "password").<text:line-break/><text:s text:c="10"/>Serial.println("attend flash");<text:line-break/><text:s text:c="10"/>attend_flash = true;<text:line-break/><text:s text:c="8"/>}<text:line-break/><text:s text:c="8"/>}<text:line-break/><text:s text:c="6"/>*/<text:line-break/><text:s text:c="6"/>dodo();<text:line-break/><text:s text:c="4"/>}<text:line-break/><text:s text:c="2"/>}<text:line-break/>}<text:line-break/>delay(1000);</text:p>
      <text:p text:style-name="Text_20_body">}</text:p>
      <text:p text:style-name="Text_20_body">&lt;/code c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20::58:22</meta:creation-date>
    <dc:creator>Generated</dc:creator>
    <dc:date>2025-08-16T20::58:22</dc:date>
    <dc:language>en-US</dc:language>
    <meta:editing-cycles>1</meta:editing-cycles>
    <meta:editing-duration>PT0S</meta:editing-duration>
    <dc:title>capteurs:wemos_d1_dht12</dc:title>
  </office:meta>
</office:document-meta>
</file>