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ise_en_place_des_premiers_capteurs"/><text:bookmark-start text:name="__RefHeading___mise_en_place_des_premiers_capteurs_1"/><text:bookmark-start text:name="mise_en_place_des_premiers_capteurs"/>Mise en place des premiers capteurs<text:bookmark-end text:name="__RefHeading___mise_en_place_des_premiers_capteurs_1"/><text:bookmark-end text:name="mise_en_place_des_premiers_capteurs"/></text:h>
      <text:p text:style-name="Text_20_body">Dès le début, nous nous sommes dit qu'avoir une connaissance sur l'évolution des données de température et d'humidité était important. Cela nous permettrait de savoir:</text:p>
      <text:list text:style-name="List_20_1" text:continue-numbering="false">
        <text:list-item>
          <text:p text:style-name="List_20_1_Content_First"> comment les bâtiments vivent à notre arrivée, de comprendre ou sont les fuites, les accumulations…</text:p>
        </text:list-item>
        <text:list-item>
          <text:p text:style-name="List_20_1_Content"> de suivre l'impact de nos différents travaux</text:p>
        </text:list-item>
        <text:list-item>
          <text:p text:style-name="List_20_1_Content_Last"> de suivre l'impact aussi de nos manière de vivre, des conséquences de nos activités</text:p>
        </text:list-item>
      </text:list>
      <text:p text:style-name="Text_20_body">J'avais déjà expérimenté quelques capteurs dont de suivi de qualité de l'air, analyse des micro-particules PM2.5 et PM10 en reproduisant le taf du <text:a xlink:type="simple" xlink:href="http://www.wiki-rennes.fr/Capteurs_Sensor_Community" text:style-name="Internet_20_link" text:visited-style-name="Visited_20_Internet_20_Link"> système de Capteurs citoyens &amp; qualité de l'air de Rennes</text:a> ou suivant <text:a xlink:type="simple" xlink:href="https://github.com/megastef/AirPollutionTracker" text:style-name="Internet_20_link" text:visited-style-name="Visited_20_Internet_20_Link">https://github.com/megastef/AirPollutionTracker</text:a> sur Saint-Nazaire ou il y a de quoi se poser des questions. <text:line-break/>
Et j'avais aussi tout un savoir autour des capteurs dans le cadre artistique avec Dom (capteurs lumières, sons, mouvements etc). Donc cela semblait facile à réaliser.</text:p>
      <text:p text:style-name="Text_20_body">Ce sont greffés, les envies de suivre bien plus de phénomènes évidement. Et le plan de poser suffisamment de capteur dans les bâtiments pour corréler le mieux possible mesures/phénomènes et causes physiques(ou non).</text:p>
      <text:p text:style-name="Text_20_body">Dans un premier temps, l'usage des puces WiFi ESP8266 semblaient tout indiqué, pas cher, peu gourmandes et surtout que j'en ai une bonne pratique. J'ai testé plusieurs capteurs simple DHT11/12 ou intégré DY et CJMCU. <text:line-break/>
Les principes que je gardais à l'esprit étaient:</text:p>
      <text:list text:style-name="List_20_1" text:continue-numbering="false">
        <text:list-item>
          <text:p text:style-name="List_20_1_Content_First"> le moins possible de composant</text:p>
        </text:list-item>
        <text:list-item>
          <text:p text:style-name="List_20_1_Content"> le plus simple à souder</text:p>
        </text:list-item>
        <text:list-item>
          <text:p text:style-name="List_20_1_Content_Last"> le moins de connecteur amovible</text:p>
        </text:list-item>
      </text:list>
      <text:p text:style-name="Text_20_body">J'ai testé au début des capteurs mobiles, qu'ont pouvait déposer ou l'on voulait grâce à une batterie lithium (18650 de récup), mais cette idée de batterie s'est avérée être une mauvaise idée. j'aurais du y penser puisque je lutte déjà contre la fausse bonne idée du matériel électro-portatif sur batterie depuis le début.<text:line-break/>
L'usage de batterie cause trop de problèmes, d'inconnue et finalement de stress:</text:p>
      <text:list text:style-name="List_20_1" text:continue-numbering="false">
        <text:list-item>
          <text:p text:style-name="List_20_1_Content_First"> nécessité d'un suivi souvent préventif (inclure la mesure de la tension dans les études)</text:p>
        </text:list-item>
        <text:list-item>
          <text:p text:style-name="List_20_1_Content"> obligation de les interchanger et recharger(évidement)</text:p>
        </text:list-item>
        <text:list-item>
          <text:p text:style-name="List_20_1_Content"> obligation de la gestion, approvisionnement, bricolage, pollution</text:p>
        </text:list-item>
        <text:list-item>
          <text:p text:style-name="List_20_1_Content"> difficulté de montage supplémentaire, pb des contactes, pb du boitier</text:p>
        </text:list-item>
        <text:list-item>
          <text:p text:style-name="List_20_1_Content_Last"> problème de température, perte de tension dans les faibles températures, explosion au feu…</text:p>
        </text:list-item>
      </text:list>
      <text:p text:style-name="Text_20_body">D'où la nécessité de réserver les capteurs sur batterie à des mesures qui sont par obligation mobiles et ou un fil ne peut absolument pas être utilisé et de façon temporaire.</text:p>
      <text:p text:style-name="Text_20_body">J'ai commencé à monter les platines sur des transformateurs secteur→5V venant d'alimentation USB, ex chargeur de portable. Mais</text:p>
      <text:list text:style-name="List_20_1" text:continue-numbering="false">
        <text:list-item>
          <text:p text:style-name="List_20_1_Content_First"> bien souvent les connecteurs USB ont des problèmes de faut-contact à cause de l'humidité</text:p>
        </text:list-item>
        <text:list-item>
          <text:p text:style-name="List_20_1_Content"> beaucoup de transfo ne tiennent pas la charge 24h/24, mauvaise conception</text:p>
        </text:list-item>
        <text:list-item>
          <text:p text:style-name="List_20_1_Content"> je m'en suis fait subtiliser , puisqu'ils sont bien pour les smartphones…</text:p>
        </text:list-item>
        <text:list-item>
          <text:p text:style-name="List_20_1_Content_Last"> ils se font presque toujours débrancher pour pouvoir utiliser la prise.</text:p>
        </text:list-item>
      </text:list>
      <text:p text:style-name="Text_20_body">D'où finalement</text:p>
      <text:list text:style-name="Numbering_20_1" text:continue-numbering="false">
        <text:list-item>
          <text:p text:style-name="Numbering_20_1_Content_First"> l'idée d'utiliser des bloques d'alimentations moulés </text:p>
        </text:list-item>
        <text:list-item>
          <text:p text:style-name="Numbering_20_1_Content"> de tout souder et noyer dans la colle si possible</text:p>
        </text:list-item>
        <text:list-item>
          <text:p text:style-name="Numbering_20_1_Content"> faire une boite et la fixer/visser en place</text:p>
        </text:list-item>
        <text:list-item>
          <text:p text:style-name="Numbering_20_1_Content_Last"> y connecter des fils directement sur l'arrivé des bloques de prise sans passer par une prise, (soudure?)</text:p>
        </text:list-item>
      </text:list>
      <text:p text:style-name="Text_20_body"><text:a xlink:type="simple" xlink:href="https://minyhack.kerminy.org/ressources:capteurs" text:style-name="Internet_20_link" text:visited-style-name="Visited_20_Internet_20_Link">capt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55:41</meta:creation-date>
    <dc:creator>Generated</dc:creator>
    <dc:date>2025-06-06T21::55:41</dc:date>
    <dc:language>en-US</dc:language>
    <meta:editing-cycles>1</meta:editing-cycles>
    <meta:editing-duration>PT0S</meta:editing-duration>
    <dc:title>blog:mise_en_place_des_premiers_capteurs</dc:title>
  </office:meta>
</office:document-meta>
</file>