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e9e9eee6b5ef720a37e63400c33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"/><text:bookmark-start text:name="__RefHeading___jeux_1"/><text:bookmark-start text:name="jeux"/>Jeux<text:bookmark-end text:name="__RefHeading___jeux_1"/><text:bookmark-end text:name="jeux"/></text:h>
      <text:p text:style-name="Text_20_body"><draw:frame draw:style-name="media" draw:name="0" text:anchor-type="as-char" draw:z-index="0" svg:width="1.3229166666667cm" svg:height="2.8061868686869cm"><draw:image xlink:href="Pictures/cce9e9eee6b5ef720a37e63400c33de6.png" xlink:type="simple" xlink:show="embed" xlink:actuate="onLoad"/></draw:frame>
il y a eu <text:a xlink:type="simple" xlink:href="https://kermess.kerminy.org" text:style-name="Internet_20_link" text:visited-style-name="Visited_20_Internet_20_Link">https://kermess.kerminy.org</text:a> ou <text:a xlink:type="simple" xlink:href="https://kermess.enchevetres.org/" text:style-name="Internet_20_link" text:visited-style-name="Visited_20_Internet_20_Link">https://kermess.enchevetre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2T23::17:15</meta:creation-date>
    <dc:creator>Generated</dc:creator>
    <dc:date>2025-08-12T23::17:15</dc:date>
    <dc:language>en-US</dc:language>
    <meta:editing-cycles>1</meta:editing-cycles>
    <meta:editing-duration>PT0S</meta:editing-duration>
    <dc:title>blog:jeux</dc:title>
  </office:meta>
</office:document-meta>
</file>