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hentou"/><text:bookmark-start text:name="__RefHeading___hentou_un_chemin_entre_nous_le_monde_et_la_technique_1"/><text:bookmark-start text:name="hentou_un_chemin_entre_nous_le_monde_et_la_technique"/>Hentoù un chemin entre nous, le monde et la technique<text:bookmark-end text:name="__RefHeading___hentou_un_chemin_entre_nous_le_monde_et_la_technique_1"/><text:bookmark-end text:name="hentou_un_chemin_entre_nous_le_monde_et_la_technique"/></text:h>
      <text:p text:style-name="Text_20_body">Petits cheminement pour le groupe autour des outils numériques.</text:p>
      <text:p text:style-name="Text_20_body"><text:a xlink:type="simple" xlink:href="https://hentou.cc/" text:style-name="Internet_20_link" text:visited-style-name="Visited_20_Internet_20_Link">https://hentou.cc/</text:a></text:p>
      <text:h text:style-name="Heading_20_1" text:outline-level="1"><text:bookmark-start text:name="__RefHeading___dans_les_nuages_2"/><text:bookmark-start text:name="dans_les_nuages"/>Dans les nuages?<text:bookmark-end text:name="__RefHeading___dans_les_nuages_2"/><text:bookmark-end text:name="dans_les_nuages"/></text:h>
      <text:p text:style-name="Text_20_body">Hypothèses, qu'a t'on?</text:p>
      <text:p text:style-name="Text_20_body"><text:span text:style-name="Strong_20_Emphasis">Structures participantes/utilisatrices</text:span></text:p>
      <text:p text:style-name="Text_20_body">se rendre compte de l'existant et du possible<text:line-break/></text:p>
      <text:list text:style-name="List_20_1" text:continue-numbering="false">
        <text:list-item>
          <text:p text:style-name="List_20_1_Content_First"> fibre?</text:p>
        </text:list-item>
        <text:list-item>
          <text:p text:style-name="List_20_1_Content"> serveurs locaux?</text:p>
        </text:list-item>
        <text:list-item>
          <text:p text:style-name="List_20_1_Content"> nombre d'utilisateurs? en détaille, répartition etc</text:p>
        </text:list-item>
        <text:list-item>
          <text:p text:style-name="List_20_1_Content"> présence d'une personne ressource possible par groupe</text:p>
        </text:list-item>
        <text:list-item>
          <text:p text:style-name="List_20_1_Content"> type de données, dimensionnement des ressources nécessaires</text:p>
        </text:list-item>
        <text:list-item>
          <text:p text:style-name="List_20_1_Content"> données particulières, GIS,météo,… locales</text:p>
        </text:list-item>
        <text:list-item>
          <text:p text:style-name="List_20_1_Content_Last"> matériels en tout genre</text:p>
        </text:list-item>
      </text:list>
      <text:p text:style-name="Text_20_body"><text:span text:style-name="Strong_20_Emphasis">Services localisés et partageables à l'extérieur</text:span><text:line-break/></text:p>
      <text:list text:style-name="List_20_1" text:continue-numbering="false">
        <text:list-item>
          <text:p text:style-name="List_20_1_Content_First"> données textes,images,photos , vidéo? et autres sites 'Internet' intranet</text:p>
        </text:list-item>
        <text:list-item>
          <text:p text:style-name="List_20_1_Content"> agendas</text:p>
        </text:list-item>
        <text:list-item>
          <text:p text:style-name="List_20_1_Content"> outils compta,économique et financier</text:p>
        </text:list-item>
        <text:list-item>
          <text:p text:style-name="List_20_1_Content"> autres spécifiques (radio,carto,capteurs,…)</text:p>
        </text:list-item>
        <text:list-item>
          <text:p text:style-name="List_20_1_Content_Last"> matériels en tout genre</text:p>
        </text:list-item>
      </text:list>
      <text:p text:style-name="Text_20_body"><text:span text:style-name="Strong_20_Emphasis">Services plutot extérieurs</text:span><text:line-break/></text:p>
      <text:list text:style-name="List_20_1" text:continue-numbering="false">
        <text:list-item>
          <text:p text:style-name="List_20_1_Content_First"> messagerie, mail</text:p>
        </text:list-item>
        <text:list-item>
          <text:p text:style-name="List_20_1_Content"> discussions, chats,forums</text:p>
        </text:list-item>
        <text:list-item>
          <text:p text:style-name="List_20_1_Content"> réseaux sociaux</text:p>
        </text:list-item>
        <text:list-item>
          <text:p text:style-name="List_20_1_Content_Last"> organisationnels (formulaire,mobilizon,financiers)</text:p>
        </text:list-item>
      </text:list>
      <text:h text:style-name="Heading_20_2" text:outline-level="2"><text:bookmark-start text:name="__RefHeading___d_ou_partons_nous_pour_allez_ou_3"/><text:bookmark-start text:name="d_ou_partons_nous_pour_allez_ou"/>D'ou partons nous pour allez ou?<text:bookmark-end text:name="__RefHeading___d_ou_partons_nous_pour_allez_ou_3"/><text:bookmark-end text:name="d_ou_partons_nous_pour_allez_ou"/></text:h>
      <text:h text:style-name="Heading_20_3" text:outline-level="3"><text:bookmark-start text:name="__RefHeading___vers_4"/><text:bookmark-start text:name="vers"/>Vers?:<text:bookmark-end text:name="__RefHeading___vers_4"/><text:bookmark-end text:name="vers"/></text:h>
      <text:p text:style-name="Text_20_body"><text:span text:style-name="Strong_20_Emphasis">Ce qui définit nos buts.</text:span> L'usage d'outils ici informatiques étant la conséquence de besoins, nous partons de l'idée que l'approche informatique est la solution adoptée…On a pas besoin de Nextcloud mais de stocker ou partager des fichiers. Ce qui place les buts réels comme ceux d'une problématique sous-jacente dont on ne parle pas ici.<text:line-break/>
Ainsi les outils informatiques semblent/sont ici nécessaires,cela pose un cadre et a des conséquences:</text:p>
      <text:list text:style-name="List_20_1" text:continue-numbering="false">
        <text:list-item>
          <text:p text:style-name="List_20_1_Content_First"> <text:span text:style-name="Strong_20_Emphasis">résilience des connaissances, des données</text:span></text:p>
          <text:list text:style-name="List_20_1">
            <text:list-item>
              <text:p text:style-name="List_20_1_Content"> solidité, résister aux pannes d'accès, pannes de serveurs ou de coupure Internet, aux pertes de données, aux usages inconnues.</text:p>
            </text:list-item>
            <text:list-item>
              <text:p text:style-name="List_20_1_Content"> reproductibilité, pouvoir maintenir, sauvegarder et refaire l'infrastructure matérielle et logicielle soi même, localement (à vélo)</text:p>
            </text:list-item>
            <text:list-item>
              <text:p text:style-name="List_20_1_Content"> ⇒vers l'usage de ressources locales, machines et réseaux à domicile ou à porté</text:p>
            </text:list-item>
          </text:list>
        </text:list-item>
        <text:list-item>
          <text:p text:style-name="List_20_1_Content"> <text:span text:style-name="Strong_20_Emphasis">résilience des savoirs faire</text:span></text:p>
          <text:list text:style-name="List_20_1">
            <text:list-item>
              <text:p text:style-name="List_20_1_Content"> pouvoir apprendre et enseigner le fonctionnement et la fabrication des infrastructures (LL + doc)</text:p>
            </text:list-item>
            <text:list-item>
              <text:p text:style-name="List_20_1_Content"> pouvoir expérimenter, sans dommage, infrastructures et structures, tant matérielles que logicielles pour construire ensemble notre/son propre futur</text:p>
            </text:list-item>
            <text:list-item>
              <text:p text:style-name="List_20_1_Content"> prévoir un partage des savoirs à plus de un: il ne faut jamais être indispensable.</text:p>
            </text:list-item>
            <text:list-item>
              <text:p text:style-name="List_20_1_Content"> ⇒ vers le regroupement des usagers et le partage des connaissances</text:p>
            </text:list-item>
          </text:list>
        </text:list-item>
        <text:list-item>
          <text:p text:style-name="List_20_1_Content"> <text:span text:style-name="Strong_20_Emphasis">indépendance, impacte écologique</text:span></text:p>
          <text:list text:style-name="List_20_1">
            <text:list-item>
              <text:p text:style-name="List_20_1_Content"> tendre vers le moindre besoin technicien, moins de matériel, de matière ou d'énergie</text:p>
            </text:list-item>
            <text:list-item>
              <text:p text:style-name="List_20_1_Content"> pouvoir expérimenter un évolution frugale vers une frugalité maximale</text:p>
            </text:list-item>
          </text:list>
        </text:list-item>
        <text:list-item>
          <text:p text:style-name="List_20_1_Content_Last"> <text:span text:style-name="Strong_20_Emphasis">une société d'inter-dépendance et d'échange, qui nous rapproche</text:span></text:p>
        </text:list-item>
      </text:list>
      <text:h text:style-name="Heading_20_3" text:outline-level="3"><text:bookmark-start text:name="__RefHeading___d_ou_partons_nous_5"/><text:bookmark-start text:name="d_ou_partons_nous"/>D’où partons nous ?:<text:bookmark-end text:name="__RefHeading___d_ou_partons_nous_5"/><text:bookmark-end text:name="d_ou_partons_nous"/></text:h>
      <text:p text:style-name="Text_20_body">* pour la plupart,</text:p>
      <text:list text:style-name="List_20_1" text:continue-numbering="false">
        <text:list-item>
          <text:p text:style-name="List_20_1_Content_First"> un smartphone? ou pas, non libre, sans possibilité d'évolution</text:p>
        </text:list-item>
        <text:list-item>
          <text:p text:style-name="List_20_1_Content"> une connexion internet par une box adsl, 4G, rarement fibre</text:p>
        </text:list-item>
        <text:list-item>
          <text:p text:style-name="List_20_1_Content"> connexions à des réseaux sociaux non fédérés et non structurant</text:p>
        </text:list-item>
        <text:list-item>
          <text:p text:style-name="List_20_1_Content"> un PC?, des outils non libres, pas de sauvegarde, pas de moyen d'indépendance</text:p>
        </text:list-item>
        <text:list-item>
          <text:p text:style-name="List_20_1_Content"> des outils individualisant et financés par sa propre économie</text:p>
        </text:list-item>
        <text:list-item>
          <text:p text:style-name="List_20_1_Content"> des outils collectif presque inexistant et peu organisés</text:p>
        </text:list-item>
        <text:list-item>
          <text:p text:style-name="List_20_1_Content"> ?des accès à des outils et des données  obligeant une consommation non négligeable</text:p>
        </text:list-item>
        <text:list-item>
          <text:p text:style-name="List_20_1_Content"> des accès à des outils peu sécurisés</text:p>
        </text:list-item>
        <text:list-item>
          <text:p text:style-name="List_20_1_Content"> des accès dépendant de matériels et de services Internet extérieurs.</text:p>
        </text:list-item>
        <text:list-item>
          <text:p text:style-name="List_20_1_Content_Last"> des accès sans maitrise économique collective</text:p>
        </text:list-item>
      </text:list>
      <text:h text:style-name="Heading_20_1" text:outline-level="1"><text:bookmark-start text:name="__RefHeading___hentou_le_chemin_6"/><text:bookmark-start text:name="hentou_le_chemin"/>hentoù , le chemin<text:bookmark-end text:name="__RefHeading___hentou_le_chemin_6"/><text:bookmark-end text:name="hentou_le_chemin"/></text:h>
      <text:p text:style-name="Text_20_body">Si nous prenons du recul sur une organisation d'un point de vue locale, il faut éviter dès le départ de tenter d'adopter les outils dénigrés. Utiliser un data-center éloigné, ses services, ses organisations extérieures qui n'ont pas les même buts que nous ne peut pas nous aider à trouver ou même fabriquer la route que nous cherchons.<text:line-break/>
Il peut sembler même contre-productif de prôner l'apprentissage et l'utilisation d'un service qui va aliéner ceux que nous voulons aider et les détourner durablement des buts voir nous aliéner nous même.</text:p>
      <text:p text:style-name="Text_20_body">Il faut partir de ce que l'on a, de nos savoirs et possibilités pour bâtir des choses que l'on pourra appréhender et suivre nous-même, ne pas miser sur ce qui pourrait nous dépasser. Et emmener au fur et à mesure des groupes autonomes sur le même chemin.<text:line-break/>
Ne pas se faire adopter par des superstructures qui nous éloignent de l'autonomie et suivent leurs propres buts avec lesquels souvent nous ne sommes pas d'accord. Toujours participer activement aux mouvements communs.</text:p>
      <text:p text:style-name="Text_20_body">En reprenant nos buts et <text:span text:style-name="Strong_20_Emphasis">en respectant toujours ce sens, de ce qu'on a vers ce qu'on veut</text:span>, nous pouvons tenter de définir une stratégie qui respectera cet ordre. C'est un précepte lowtech!</text:p>
      <text:p text:style-name="Text_20_body"><text:span text:style-name="Strong_20_Emphasis">1 localement</text:span></text:p>
      <text:list text:style-name="List_20_1" text:continue-numbering="false">
        <text:list-item>
          <text:p text:style-name="List_20_1_Content_First"> reprendre la main sur nos propre matériels, PC,smartphone,box,réseaux internes,outils internes</text:p>
          <text:list text:style-name="List_20_1">
            <text:list-item>
              <text:p text:style-name="List_20_1_Content"> en faire un inventaire !</text:p>
            </text:list-item>
          </text:list>
        </text:list-item>
        <text:list-item>
          <text:p text:style-name="List_20_1_Content"> organiser leur pérennité, la formation à leur construction et usage</text:p>
          <text:list text:style-name="List_20_1">
            <text:list-item>
              <text:p text:style-name="List_20_1_Content"> ou même leur achat , groupements d'achats , SEL</text:p>
            </text:list-item>
          </text:list>
        </text:list-item>
        <text:list-item>
          <text:p text:style-name="List_20_1_Content"> organiser les groupes par proximité (lieux,intérêts,…)</text:p>
          <text:list text:style-name="List_20_1">
            <text:list-item>
              <text:p text:style-name="List_20_1_Content"> cartographier (pas forcement graphique) pour relier les gens, les possibilités ,…</text:p>
            </text:list-item>
          </text:list>
        </text:list-item>
        <text:list-item>
          <text:p text:style-name="List_20_1_Content"> se regrouper autour de serveur(s) locaux , chez nous, sur nos réseaux internes </text:p>
          <text:list text:style-name="List_20_1">
            <text:list-item>
              <text:p text:style-name="List_20_1_Content"> définir un début avec au moins deux sites pilotes de taille raisonnable au vue des ressources matérielles accessibles (et donc en fonction des services/logiciels/'requierments') et logiciels, nombre de visites par jour, taille des fichiers échangeables …</text:p>
            </text:list-item>
            <text:list-item>
              <text:p text:style-name="List_20_1_Content"> pour partages fichiers,sauvegardes en commençant par le simple et stable, genre Nextcloud,mail,sites (wiki,wordpress ou trucs du genre visible de l'Internet)</text:p>
            </text:list-item>
            <text:list-item>
              <text:p text:style-name="List_20_1_Content"> communications,organisation,gestions, outils internes en fonction des lieux/groupes/besoins réels</text:p>
            </text:list-item>
          </text:list>
        </text:list-item>
        <text:list-item>
          <text:p text:style-name="List_20_1_Content"> organiser des parties expérimentales, de recherches, et des parties différentes en production </text:p>
          <text:list text:style-name="List_20_1">
            <text:list-item>
              <text:p text:style-name="List_20_1_Content"> et partie plus légère de com (acces reseaux sociaux)</text:p>
            </text:list-item>
          </text:list>
        </text:list-item>
        <text:list-item>
          <text:p text:style-name="List_20_1_Content"> organiser leur fonctionnement, usage et formation</text:p>
        </text:list-item>
        <text:list-item>
          <text:p text:style-name="List_20_1_Content"> voir tout ceci de façon collective, collectif,collaboratif</text:p>
          <text:list text:style-name="List_20_1">
            <text:list-item>
              <text:p text:style-name="List_20_1_Content"> install-party,GUL,SEL  et groupes d'entraides</text:p>
            </text:list-item>
          </text:list>
        </text:list-item>
        <text:list-item>
          <text:p text:style-name="List_20_1_Content"> économie et budgets nécessaires?</text:p>
          <text:list text:style-name="List_20_1">
            <text:list-item>
              <text:p text:style-name="List_20_1_Content"> forme de prestations à une des structures participante, qui gérera un temps salarié ou autre</text:p>
            </text:list-item>
            <text:list-item>
              <text:p text:style-name="List_20_1_Content"> organisation de cellule, associations autonomes de gestion par groupe/lieux?</text:p>
            </text:list-item>
            <text:list-item>
              <text:p text:style-name="List_20_1_Content_Last"> montage d'une sorte d'AMAP informatique, association d'un CHATON et d'un groupement d'achat</text:p>
            </text:list-item>
          </text:list>
        </text:list-item>
      </text:list>
      <text:p text:style-name="Text_20_body"><text:span text:style-name="Strong_20_Emphasis">2 fabriquer nos réseaux de territoire</text:span> <text:line-break/>
par le maillage de nos ressources et l'usage d'Internet (le réseau des réseaux)</text:p>
      <text:list text:style-name="List_20_1" text:continue-numbering="false">
        <text:list-item>
          <text:p text:style-name="List_20_1_Content_First"> réseaux informatiques taillés pour une résilience sur le territoire</text:p>
          <text:list text:style-name="List_20_1">
            <text:list-item>
              <text:p text:style-name="List_20_1_Content"> réseaux de com inter-groupe, porter par les meilleurs accès</text:p>
            </text:list-item>
            <text:list-item>
              <text:p text:style-name="List_20_1_Content"> partage/délégation de gestion</text:p>
            </text:list-item>
          </text:list>
        </text:list-item>
        <text:list-item>
          <text:p text:style-name="List_20_1_Content"> réseaux humain d'entraides, de partage et d'économie autour du matériel et de la formation</text:p>
        </text:list-item>
        <text:list-item>
          <text:p text:style-name="List_20_1_Content_Last"> penser et mettre en place les parties communications inter-sites/groupes et les partie communications Internet</text:p>
        </text:list-item>
      </text:list>
      <text:p text:style-name="Text_20_body"><text:span text:style-name="Strong_20_Emphasis"> 3 fabriquer et unir nos réseaux Internet </text:span></text:p>
      <text:list text:style-name="List_20_1" text:continue-numbering="false">
        <text:list-item>
          <text:p text:style-name="List_20_1_Content_First"> cogérer nos moyens </text:p>
        </text:list-item>
        <text:list-item>
          <text:p text:style-name="List_20_1_Content"> partager nos solutions et nos expérimentations</text:p>
        </text:list-item>
        <text:list-item>
          <text:p text:style-name="List_20_1_Content"> partager les moyens, outils de communications et de gestion </text:p>
          <text:list text:style-name="List_20_1">
            <text:list-item>
              <text:p text:style-name="List_20_1_Content"> pour notre propre développement </text:p>
            </text:list-item>
            <text:list-item>
              <text:p text:style-name="List_20_1_Content"> pour une autonomisation des autres</text:p>
            </text:list-item>
          </text:list>
        </text:list-item>
        <text:list-item>
          <text:p text:style-name="List_20_1_Content_Last"> s'agréger aux réseaux Internet en phase, réseaux sociaux, partages de données, partage de sécurité</text:p>
        </text:list-item>
      </text:list>
      <text:h text:style-name="Heading_20_1" text:outline-level="1"><text:bookmark-start text:name="__RefHeading___pistes_et_chemins_de_traverses_7"/><text:bookmark-start text:name="pistes_et_chemins_de_traverses"/>Pistes et chemins de traverses<text:bookmark-end text:name="__RefHeading___pistes_et_chemins_de_traverses_7"/><text:bookmark-end text:name="pistes_et_chemins_de_traverses"/></text:h>
      <text:list text:style-name="List_20_1" text:continue-numbering="false">
        <text:list-item>
          <text:p text:style-name="List_20_1_Content_First"> <text:a xlink:type="simple" xlink:href="https://minyhack.kerminy.org/ateliers:puces" text:style-name="Internet_20_link" text:visited-style-name="Visited_20_Internet_20_Link">PUCES</text:a></text:p>
        </text:list-item>
        <text:list-item>
          <text:p text:style-name="List_20_1_Content"> teste de protocole de communication résilient ,mesh etc </text:p>
          <text:list text:style-name="List_20_1">
            <text:list-item>
              <text:p text:style-name="List_20_1_Content"> <text:a xlink:type="simple" xlink:href="https://cwtch.im/" text:style-name="Internet_20_link" text:visited-style-name="Visited_20_Internet_20_Link">https://cwtch.im/</text:a></text:p>
            </text:list-item>
            <text:list-item>
              <text:p text:style-name="List_20_1_Content"> <text:a xlink:type="simple" xlink:href="https://www.frandroid.com/android/applications/634291_les-trois-meilleures-applications-de-messagerie-sans-internet" text:style-name="Internet_20_link" text:visited-style-name="Visited_20_Internet_20_Link">https://www.frandroid.com/android/applications/634291_les-trois-meilleures-applications-de-messagerie-sans-internet</text:a> </text:p>
              <text:list text:style-name="List_20_1">
                <text:list-item>
                  <text:p text:style-name="List_20_1_Content"> <text:a xlink:type="simple" xlink:href="https://code.briarproject.org/briar/briar" text:style-name="Internet_20_link" text:visited-style-name="Visited_20_Internet_20_Link">https://code.briarproject.org/briar/briar</text:a></text:p>
                </text:list-item>
                <text:list-item>
                  <text:p text:style-name="List_20_1_Content"> <text:a xlink:type="simple" xlink:href="https://briarproject.org/" text:style-name="Internet_20_link" text:visited-style-name="Visited_20_Internet_20_Link">https://briarproject.org/</text:a></text:p>
                </text:list-item>
              </text:list>
            </text:list-item>
            <text:list-item>
              <text:p text:style-name="List_20_1_Content"> <text:a xlink:type="simple" xlink:href="https://getsession.org/" text:style-name="Internet_20_link" text:visited-style-name="Visited_20_Internet_20_Link">https://getsession.org/</text:a></text:p>
            </text:list-item>
          </text:list>
        </text:list-item>
        <text:list-item>
          <text:p text:style-name="List_20_1_Content_Last"> refaire un tour sur <text:a xlink:type="simple" xlink:href="https://minyhack.kerminy.org/ateliers:freak" text:style-name="Internet_20_link" text:visited-style-name="Visited_20_Internet_20_Link">FREAK</text:a></text:p>
        </text:list-item>
      </text:list>
      <text:h text:style-name="Heading_20_1" text:outline-level="1"><text:bookmark-start text:name="__RefHeading___un_debut_de_cahier_des_charges_8"/><text:bookmark-start text:name="un_debut_de_cahier_des_charges"/>Un début de cahier des charges<text:bookmark-end text:name="__RefHeading___un_debut_de_cahier_des_charges_8"/><text:bookmark-end text:name="un_debut_de_cahier_des_charges"/></text:h>
      <text:p text:style-name="Text_20_body">Sans reprendre les buts exposés ci-dessus, le chemin pris semble être le suivant:<text:line-break/>
Dans le cadre d'installations expérimentales nous devrions:</text:p>
      <text:list text:style-name="Numbering_20_1" text:continue-numbering="false">
        <text:list-item>
          <text:p text:style-name="Numbering_20_1_Content_First"> mettre en place une infrastructure visant à être reproductible de petits serveurs locaux interconnectés, placé dans différentes structures volontaires</text:p>
          <text:list text:style-name="Numbering_20_1">
            <text:list-item>
              <text:p text:style-name="Numbering_20_1_Content"> devant servir à chaque fois au maximum une dizaine de personne, plus ou moins, localement ou non, en connexion simultanée ou pas</text:p>
            </text:list-item>
            <text:list-item>
              <text:p text:style-name="Numbering_20_1_Content"> de machines consommant peu (TDP&lt;20W)</text:p>
            </text:list-item>
            <text:list-item>
              <text:p text:style-name="Numbering_20_1_Content"> économiques</text:p>
            </text:list-item>
          </text:list>
        </text:list-item>
        <text:list-item>
          <text:p text:style-name="Numbering_20_1_Content"> mettre en place des réseaux de communications indépendant des fournisseurs d'accès à Internet</text:p>
          <text:list text:style-name="Numbering_20_1">
            <text:list-item>
              <text:p text:style-name="Numbering_20_1_Content"> supportant l’agrégation (plusieurs ADSL ou ADSL+4G, fibre, autre)  afin de faire face aux manques de connectivité sur le territoire</text:p>
            </text:list-item>
          </text:list>
        </text:list-item>
        <text:list-item>
          <text:p text:style-name="Numbering_20_1_Content"> bâtir un ensemble de services autour d'une machine hyperviseur et de machines virtuelles afin d'avoir</text:p>
          <text:list text:style-name="Numbering_20_1">
            <text:list-item>
              <text:p text:style-name="Numbering_20_1_Content"> une facilité de mise en place, de gestion et de sauvegarde</text:p>
            </text:list-item>
            <text:list-item>
              <text:p text:style-name="Numbering_20_1_Content"> une topologie reproductible (à l'identique?)pour une bonne compréhension</text:p>
            </text:list-item>
            <text:list-item>
              <text:p text:style-name="Numbering_20_1_Content"> commencer par des services de partage de fichier,agenda (Nextcloud) et de site internet simple</text:p>
            </text:list-item>
          </text:list>
        </text:list-item>
        <text:list-item>
          <text:p text:style-name="Numbering_20_1_Content_Last"> former/accompagner des référant qui pourront suivre le prototype et le reproduire</text:p>
        </text:list-item>
      </text:list>
      <text:p text:style-name="Text_20_body"><text:span text:style-name="Strong_20_Emphasis">Solutions envisagées</text:span>
Partie de préconisations acquises:</text:p>
      <text:list text:style-name="Numbering_20_1" text:continue-numbering="false">
        <text:list-item>
          <text:p text:style-name="Numbering_20_1_Content_First"> utiliser des machines sur base Intel/AMD pour des soucis de compatibilité (dans un premier temps), seconde main (i3,Gx)</text:p>
        </text:list-item>
        <text:list-item>
          <text:p text:style-name="Numbering_20_1_Content"> commencer par une mise en place sur une simple liaison ADSL (sélectionner FAI) à moins de trouver des lieux fibrés.</text:p>
          <text:list text:style-name="Numbering_20_1">
            <text:list-item>
              <text:p text:style-name="Numbering_20_1_Content"> aller ensuite vers un couplage ADSL/4G  facilement reproductible</text:p>
            </text:list-item>
            <text:list-item>
              <text:p text:style-name="Numbering_20_1_Content"> puis ensuite évolutions selon l'usage</text:p>
            </text:list-item>
          </text:list>
        </text:list-item>
        <text:list-item>
          <text:p text:style-name="Numbering_20_1_Content_Last"> utiliser un outil d'automatisation pour le déploiement (Ansible?) dès le départ</text:p>
        </text:list-item>
      </text:list>
      <text:p text:style-name="Text_20_body">Questions en suspend(nécessaire pour la proposition de réalisation!):</text:p>
      <text:list text:style-name="Numbering_20_1" text:continue-numbering="false">
        <text:list-item>
          <text:p text:style-name="Numbering_20_1_Content_First"> ? techniques de conteneurisation (? nethserver 7/8, docker etc ) </text:p>
        </text:list-item>
        <text:list-item>
          <text:p text:style-name="Numbering_20_1_Content"> ? OS et images systèmes</text:p>
        </text:list-item>
        <text:list-item>
          <text:p text:style-name="Numbering_20_1_Content"> ? topologie des bases de données, accès, répartition, reproduction</text:p>
        </text:list-item>
        <text:list-item>
          <text:p text:style-name="Numbering_20_1_Content"> ? système d'identification</text:p>
        </text:list-item>
        <text:list-item>
          <text:p text:style-name="Numbering_20_1_Content"> ? service de suivi, console, préventive et alarme</text:p>
        </text:list-item>
        <text:list-item>
          <text:p text:style-name="Numbering_20_1_Content_Last"> ? dans un futur envisager une répartition de certain service (synchronisation/redondance/ P2P ?) </text:p>
        </text:list-item>
      </text:list>
      <text:p text:style-name="Text_20_body">Chemins:</text:p>
      <text:list text:style-name="Numbering_20_1" text:continue-numbering="false">
        <text:list-item>
          <text:p text:style-name="Numbering_20_1_Content_First"> déployer une simple machine pilote par système de recettes (trouver méthode la plus simple)</text:p>
          <text:list text:style-name="Numbering_20_1">
            <text:list-item>
              <text:p text:style-name="Numbering_20_1_Content"> utiliser une ressource git pour le pilotage du déploiement d’infrastructure ou offrant ces fonctionnalités (libre)</text:p>
            </text:list-item>
            <text:list-item>
              <text:p text:style-name="Numbering_20_1_Content"> poser les communications chiffrées, DNS, authentification, suivi, </text:p>
            </text:list-item>
            <text:list-item>
              <text:p text:style-name="Numbering_20_1_Content"> documenter au fur et à mesure, dimensionner les capacités possibles </text:p>
            </text:list-item>
          </text:list>
        </text:list-item>
        <text:list-item>
          <text:p text:style-name="Numbering_20_1_Content"> puis mettre en place plusieurs (2?) machines physiquement sur différent lieux en simple ADSL</text:p>
          <text:list text:style-name="Numbering_20_1">
            <text:list-item>
              <text:p text:style-name="Numbering_20_1_Content"> on peut envisager un minimum de préparation en amont </text:p>
            </text:list-item>
            <text:list-item>
              <text:p text:style-name="Numbering_20_1_Content"> la reproduction peut être clonage à ce niveau</text:p>
            </text:list-item>
          </text:list>
        </text:list-item>
        <text:list-item>
          <text:p text:style-name="Numbering_20_1_Content"> y déployer ensuite les services: partages de données (identification,Nextcloud), simples sites (Hugo/wiki)</text:p>
        </text:list-item>
        <text:list-item>
          <text:p text:style-name="Numbering_20_1_Content"> augmenter les ressources de connexions, bande passante (VPS/OpenMPTCP)</text:p>
        </text:list-item>
        <text:list-item>
          <text:p text:style-name="Numbering_20_1_Content"> ajouter d'autres services (base docker)</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8T01::53:10</meta:creation-date>
    <dc:creator>Generated</dc:creator>
    <dc:date>2025-06-28T01::53:10</dc:date>
    <dc:language>en-US</dc:language>
    <meta:editing-cycles>1</meta:editing-cycles>
    <meta:editing-duration>PT0S</meta:editing-duration>
    <dc:title>blog:hentou</dc:title>
  </office:meta>
</office:document-meta>
</file>