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ectricite_au_chateau"/><text:bookmark-start text:name="__RefHeading___electricite_au_chateau_1"/><text:bookmark-start text:name="electricite_au_chateau"/>Électricité au château<text:bookmark-end text:name="__RefHeading___electricite_au_chateau_1"/><text:bookmark-end text:name="electricite_au_chateau"/></text:h>
      <text:p text:style-name="Text_20_body">Le Château de Kerminy à été électrifié au milieu du siècle dernier avec une gestion en tri-phasé, peut être avant guerre pour certaine partie et revue sans doute dans les année 60 pour une autre . La partie habitation refaite dans les années 80-90? possède des boitier disjoncteurs correctes réparti par zone. Mais en règle générale ce sont des fils cuivres coton sous baguette de bois qui alimentent les prises et les éclairag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4::14:16</meta:creation-date>
    <dc:creator>Generated</dc:creator>
    <dc:date>2025-08-13T14::14:16</dc:date>
    <dc:language>en-US</dc:language>
    <meta:editing-cycles>1</meta:editing-cycles>
    <meta:editing-duration>PT0S</meta:editing-duration>
    <dc:title>blog:electricite_au_chateau</dc:title>
  </office:meta>
</office:document-meta>
</file>