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superstructure_numerique_de_la_serre"/><text:bookmark-start text:name="__RefHeading___superstructure_numerique_de_la_serre_1"/><text:bookmark-start text:name="superstructure_numerique_de_la_serre"/>superstructure numérique de la serre<text:bookmark-end text:name="__RefHeading___superstructure_numerique_de_la_serre_1"/><text:bookmark-end text:name="superstructure_numerique_de_la_serre"/></text:h>
      <text:p text:style-name="Text_20_body">Ou comment installer/gérer tous les capteurs/données dont on aurait besoin pour les serres…</text:p>
      <text:p text:style-name="Text_20_body">Historiquement nosu avons l'expérience de capteurs sur arduino ou ESP8266 discutant directement par fils ou WiFi en OSC au pire en MIDI à puredata.<text:line-break/>
Le but ici dans cette serre labo/instrument sonore est aussi d'utiliser puredata mais aussi de permettre la gestion des cultures.</text:p>
      <text:p text:style-name="Text_20_body">Les distances/surfaces ne sont pas énormes, cela tiendrait dans un carré de 60m. Mais les serres sont éloignées de 150m des habitations et du serveur de métrologie/Internet/…</text:p>
      <text:p text:style-name="Text_20_body">Les installations doivent être solides au niveau des températures(-20°C à +60°C), des potentiels électriques (en temps orageux…), de la structure et des matériaux (ne pas craindre la rosée, le soleil, les mulots grignoteurs, les moutons à la langue curieuse…).<text:line-break/>
Elles doivent être relativement simple à suivre et à mettre en place… standard?.</text:p>
      <text:p text:style-name="Text_20_body">Le tout WiFi ne semble pas une bonne solution, puisque pour les alimentations en fixe il y a déjà la nécessité de câbles. En plus il amène un flou en ne montrant pas les connexions ou en les rendant obscures et potentiellement fragiles. La gestion/installation de 50 radio émetteurs/récepteurs à l'intérieur de structures métalliques ne semble pas une bonne idée.</text:p>
      <text:p text:style-name="Text_20_body">Si nous décidons d'un mode de connexion/transport unique comme le câble 4pairs utilisé en Ethernet catégorie 5 avec un blindage, nous pourrions l'utiliser pour:</text:p>
      <text:list text:style-name="List_20_1" text:continue-numbering="false">
        <text:list-item>
          <text:p text:style-name="List_20_1_Content_First"> du réseau Ethernet, max 100m, en étoile avec des switch alimenté, 4paires</text:p>
        </text:list-item>
        <text:list-item>
          <text:p text:style-name="List_20_1_Content"> du réseau/bus RS485, max 1000m , en bus 4 fils , 2 paires</text:p>
        </text:list-item>
        <text:list-item>
          <text:p text:style-name="List_20_1_Content_Last"> de l'audio max ~50m , en paires (induction/buz à tester suivant la force des signaux)</text:p>
        </text:list-item>
      </text:list>
      <text:list text:style-name="List_20_1" text:continue-numbering="false">
        <text:list-item>
          <text:p text:style-name="LastListParagraph_List_20_1_Content_First"> Ces câbles supportent l'alimentation, Ethernet:POE, RS485:une paire/blindage, audio:une paire/blind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02T05::41:52</meta:creation-date>
    <dc:creator>Generated</dc:creator>
    <dc:date>2025-07-02T05::41:52</dc:date>
    <dc:language>en-US</dc:language>
    <meta:editing-cycles>1</meta:editing-cycles>
    <meta:editing-duration>PT0S</meta:editing-duration>
    <dc:title>ateliers:superstructure_numerique_de_la_serre</dc:title>
  </office:meta>
</office:document-meta>
</file>